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2.111cm" svg:y="5.92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Heading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Heading"><text:sender-firstname>dooteo</text:sender-firstname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10036" text:date-value="2007-02-01T12:20:27.99" text:fixed="true">2007/02/01</text:date></text:p>
      <text:section text:style-name="Sect1" text:name="Subject Line">
        <text:p text:style-name="Subject"><text:span text:style-name="T2">Gaia: </text:span><text:placeholder text:placeholder-type="text" text:description="Egin klik leku-markan eta gainidatzi">&lt;Gaia&gt;</text:placeholder></text:p>
      </text:section>
      <text:p text:style-name="Opening"><text:user-field-get text:name="Salutation"/></text:p>
      <text:p text:style-name="Text_20_body"><text:placeholder text:placeholder-type="text" text:description="Egin klik leku-markan eta gainidatzi">&lt;Sartu testua hemen&gt;</text:placeholder></text:p>
      <text:p text:style-name="P5"><text:user-field-get text:name="Greeting"/></text:p>
      <text:p text:style-name="P6"><text:sender-firstname>dooteo</text:sender-firstname> <text:sender-lastname/></text:p>
      <text:p text:style-name="P7"><text:sender-position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>dooteo</text:sender-firstname> <text:sender-lastname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Modern official private letter in sans serif style.</dc:description>
    <meta:initial-creator>dooteo</meta:initial-creator>
    <meta:creation-date>2007-02-01T12:20:28</meta:creation-date>
    <dc:creator>dooteo</dc:creator>
    <dc:date>2007-02-01T12:21:49</dc:date>
    <dc:language>en-US</dc:language>
    <meta:editing-cycles>2</meta:editing-cycles>
    <meta:editing-duration>PT1M2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9" meta:character-count="117"/>
  </office:meta>
</office:document-meta>
</file>