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3*"/>
    </style:style>
    <style:style style:name="AGENDA_TOPICS.B" style:family="table-column">
      <style:table-column-properties style:column-width="4.789cm" style:rel-column-width="20593*"/>
    </style:style>
    <style:style style:name="AGENDA_TOPICS.C" style:family="table-column">
      <style:table-column-properties style:column-width="8.729cm" style:rel-column-width="3753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 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eure 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Emplacement 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Rubrique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Complément d'information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cès-verbal pou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éveloppement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À régler 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 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élai 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cm" fo:margin-bottom="0.356cm" fo:text-align="center" style:justify-single-word="false" style:page-number="0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Rubrique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Rubriques" style:class="extra">
      <style:text-properties fo:font-weight="bold"/>
    </style:style>
    <style:style style:name="Rubrique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Gris</dc:title>
    <meta:creation-date>2004-06-18T12:05:08</meta:creation-date>
    <dc:creator>Volker Ahrendt</dc:creator>
    <dc:date>2004-11-10T11:35:05</dc:date>
    <dc:language>fr-FR</dc:language>
    <meta:editing-cycles>11</meta:editing-cycles>
    <meta:editing-duration>PT1H1M3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82"/>
  </office:meta>
</office:document-meta>
</file>