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48cm" style:rel-column-width="7516*"/>
    </style:style>
    <style:style style:name="AGENDA_TOPICS.B" style:family="table-column">
      <style:table-column-properties style:column-width="4.63cm" style:rel-column-width="19910*"/>
    </style:style>
    <style:style style:name="AGENDA_TOPICS.C" style:family="table-column">
      <style:table-column-properties style:column-width="8.862cm" style:rel-column-width="3810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ogo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i pe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cm" fo:margin-bottom="0.356cm" fo:text-align="center" style:justify-single-word="false" style:page-number="0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Moderno</dc:title>
    <meta:creation-date>2004-06-18T12:05:08</meta:creation-date>
    <dc:creator>Volker Ahrendt</dc:creator>
    <dc:date>2004-11-10T12:40:10</dc:date>
    <dc:language>it-IT</dc:language>
    <meta:editing-cycles>9</meta:editing-cycles>
    <meta:editing-duration>PT55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