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48cm" style:rel-column-width="7516*"/>
    </style:style>
    <style:style style:name="AGENDA_TOPICS.B" style:family="table-column">
      <style:table-column-properties style:column-width="4.63cm" style:rel-column-width="19910*"/>
    </style:style>
    <style:style style:name="AGENDA_TOPICS.C" style:family="table-column">
      <style:table-column-properties style:column-width="8.862cm" style:rel-column-width="3810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951cm" style:rel-column-width="539*"/>
    </style:style>
    <style:style style:name="Table1.E" style:family="table-column">
      <style:table-column-properties style:column-width="1.979cm" style:rel-column-width="112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時間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場所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議事録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.5pt" fo:font-weight="bold" style:font-size-asian="10.5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.5pt" style:font-size-asian="10.5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cm" fo:margin-bottom="0.356cm" fo:text-align="center" style:justify-single-word="false" style:page-number="0" fo:background-color="#e6e6e6" fo:padding="0cm" fo:border="none">
        <style:background-image/>
      </style:paragraph-properties>
      <style:text-properties fo:font-size="16pt" fo:font-weight="bold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1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1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1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モダン</dc:title>
    <meta:creation-date>2004-06-18T12:05:08</meta:creation-date>
    <dc:creator>Volker Ahrendt</dc:creator>
    <dc:date>2004-11-10T14:53:58</dc:date>
    <dc:language>ja-JP</dc:language>
    <meta:editing-cycles>9</meta:editing-cycles>
    <meta:editing-duration>PT58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34"/>
  </office:meta>
</office:document-meta>
</file>