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HG-PMinchoL-Sun" svg:font-family="HG-PMinchoL-Sun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378cm" style:rel-column-width="5925*"/>
    </style:style>
    <style:style style:name="AGENDA_TOPICS.B" style:family="table-column">
      <style:table-column-properties style:column-width="6.242cm" style:rel-column-width="26845*"/>
    </style:style>
    <style:style style:name="AGENDA_TOPICS.C" style:family="table-column">
      <style:table-column-properties style:column-width="4.579cm" style:rel-column-width="19690*"/>
    </style:style>
    <style:style style:name="AGENDA_TOPICS.D" style:family="table-column">
      <style:table-column-properties style:column-width="3.041cm" style:rel-column-width="13075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トピック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TopicsHeaderResponsible"><text:span text:style-name="T1">責任</text:span>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追加情報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議事録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討議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結論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作業予定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責任: </text:p>
                <text:p text:style-name="P4"/>
              </table:table-cell>
              <table:covered-table-cell/>
              <table:table-cell table:style-name="Table1.E4" office:value-type="string">
                <text:p text:style-name="P3">締め切り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HG-PMinchoL-Sun1" fo:font-size="11pt" fo:language="ja" fo:country="JP" style:font-name-asian="HG-PMinchoL-Sun2" style:font-size-asian="11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>
      <style:paragraph-properties fo:margin-top="0cm" fo:margin-bottom="0.203cm" fo:background-color="#e6e6ff">
        <style:background-image/>
      </style:paragraph-properties>
      <style:text-properties fo:font-size="16pt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TopicsTitle" style:family="paragraph" style:parent-style-name="トピック" style:class="text">
      <style:paragraph-properties fo:margin-top="0cm" fo:margin-bottom="0.254cm" fo:background-color="#e6e6ff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size="10pt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1pt" style:font-size-asian="11pt" style:language-asian="ja" style:country-asian="JP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0pt"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クラシック</dc:title>
    <meta:creation-date>2004-06-18T15:40:16</meta:creation-date>
    <dc:creator>Volker Ahrendt</dc:creator>
    <dc:date>2004-11-10T14:53:03</dc:date>
    <dc:language>ja-JP</dc:language>
    <meta:editing-cycles>14</meta:editing-cycles>
    <meta:editing-duration>PT1H12M4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04"/>
  </office:meta>
</office:document-meta>
</file>