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TopicsHeaderResponsible"><text:span text:style-name="T1">책임</text:span>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분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토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결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해결 방안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책임: </text:p>
                <text:p text:style-name="P4"/>
              </table:table-cell>
              <table:covered-table-cell/>
              <table:table-cell table:style-name="Table1.E4" office:value-type="string">
                <text:p text:style-name="P3">최종 기한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cm" fo:margin-bottom="0.203cm" fo:background-color="#e6e6ff">
        <style:background-image/>
      </style:paragraph-properties>
      <style:text-properties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cm" fo:margin-bottom="0.254cm" fo:background-color="#e6e6ff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size="10pt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0pt"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클래식</dc:title>
    <meta:creation-date>2004-06-18T15:40:16</meta:creation-date>
    <dc:creator>Volker Ahrendt</dc:creator>
    <dc:date>2004-11-10T15:11:19</dc:date>
    <dc:language>ko-KR</dc:language>
    <meta:editing-cycles>14</meta:editing-cycles>
    <meta:editing-duration>PT1H8M56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