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5*"/>
    </style:style>
    <style:style style:name="AGENDA_TOPICS.B" style:family="table-column">
      <style:table-column-properties style:column-width="5.898cm" style:rel-column-width="25365*"/>
    </style:style>
    <style:style style:name="AGENDA_TOPICS.C" style:family="table-column">
      <style:table-column-properties style:column-width="4.526cm" style:rel-column-width="19462*"/>
    </style:style>
    <style:style style:name="AGENDA_TOPICS.D" style:family="table-column">
      <style:table-column-properties style:column-width="3.094cm" style:rel-column-width="13303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lbany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날짜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시간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위치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주제</text:p>
              </table:table-cell>
            </table:table-row>
          </table:table-header-rows>
        </table:table>
        <text:p text:style-name="P2"/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TopicsHeaderResponsible"><text:span text:style-name="T1">책임</text:span>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분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토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결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해결 방안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책임: </text:p>
                <text:p text:style-name="P5"/>
              </table:table-cell>
              <table:covered-table-cell/>
              <table:table-cell table:style-name="Table1.E4" office:value-type="string">
                <text:p text:style-name="P5">최종 기한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style:font-size-asian="10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>
      <style:text-properties style:font-name="Albany1" fo:font-size="10pt" style:font-size-asian="10pt" style:language-asian="ko" style:country-asian="KR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ko" style:country-asian="KR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ko" style:country-asian="KR" style:font-style-asian="normal" style:font-weight-asian="normal"/>
    </style:style>
    <style:style style:name="Agenda" style:family="paragraph" style:parent-style-name="Standard" style:class="extra">
      <style:text-properties style:font-name="Albany1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 style:font-size-asian="11pt" style:language-asian="ko" style:country-asian="KR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 style:font-size-asian="10.5pt" style:language-asian="ko" style:country-asian="KR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cm" fo:margin-bottom="0.356cm" fo:text-align="start" style:justify-single-word="false" style:page-number="0" fo:background-color="#cc6633" fo:padding="0cm" fo:border="none">
        <style:background-image/>
      </style:paragraph-properties>
      <style:text-properties fo:color="#ffffff" fo:font-size="14pt" fo:font-weight="normal" style:font-size-asian="14pt" style:language-asian="ko" style:country-asian="KR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paragraph-properties fo:background-color="#ffffff">
        <style:background-image/>
      </style:paragraph-properties>
      <style:text-properties fo:color="#ffffff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paragraph-properties fo:background-color="transparent">
        <style:background-image/>
      </style:paragraph-properties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0"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1pt" style:font-size-asian="11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주황색</dc:title>
    <meta:creation-date>2004-06-18T16:24:33</meta:creation-date>
    <dc:creator>Volker Ahrendt</dc:creator>
    <dc:date>2004-11-10T15:10:41</dc:date>
    <dc:language>ko-KR</dc:language>
    <meta:editing-cycles>8</meta:editing-cycles>
    <meta:editing-duration>PT44M2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5" meta:word-count="59" meta:character-count="398"/>
  </office:meta>
</office:document-meta>
</file>