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3*"/>
    </style:style>
    <style:style style:name="AGENDA_TOPICS.B" style:family="table-column">
      <style:table-column-properties style:column-width="4.789cm" style:rel-column-width="20593*"/>
    </style:style>
    <style:style style:name="AGENDA_TOPICS.C" style:family="table-column">
      <style:table-column-properties style:column-width="8.729cm" style:rel-column-width="3753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527cm" style:rel-column-width="299*"/>
    </style:style>
    <style:style style:name="Table1.E" style:family="table-column">
      <style:table-column-properties style:column-width="2.402cm" style:rel-column-width="136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时间：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位置：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钟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cm" fo:margin-bottom="0.356cm" fo:text-align="center" style:justify-single-word="false" style:page-number="0" fo:background-color="#cccccc" fo:padding="0cm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paragraph-properties fo:background-color="transparent">
        <style:background-image/>
      </style:paragraph-properties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灰色</dc:title>
    <meta:creation-date>2004-06-18T12:05:08</meta:creation-date>
    <dc:creator>Volker Ahrendt</dc:creator>
    <dc:date>2004-11-10T15:35:44</dc:date>
    <dc:language>zh-CN</dc:language>
    <meta:editing-cycles>11</meta:editing-cycles>
    <meta:editing-duration>PT54M1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22"/>
  </office:meta>
</office:document-meta>
</file>