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63cm" style:rel-column-width="6722*"/>
    </style:style>
    <style:style style:name="AGENDA_TOPICS.B" style:family="table-column">
      <style:table-column-properties style:column-width="6.057cm" style:rel-column-width="26048*"/>
    </style:style>
    <style:style style:name="AGENDA_TOPICS.C" style:family="table-column">
      <style:table-column-properties style:column-width="5.108cm" style:rel-column-width="21966*"/>
    </style:style>
    <style:style style:name="AGENDA_TOPICS.D" style:family="table-column">
      <style:table-column-properties style:column-width="2.512cm" style:rel-column-width="1079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TopicsHeaderResponsible"><text:span text:style-name="T1">责任</text:span>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钟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讨论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结论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要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责任： </text:p>
                <text:p text:style-name="P4"/>
              </table:table-cell>
              <table:covered-table-cell/>
              <table:table-cell table:style-name="Table1.E4" office:value-type="string">
                <text:p text:style-name="P3">最终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cm" fo:margin-bottom="0.203cm" fo:background-color="#ff6633">
        <style:background-image/>
      </style:paragraph-properties>
      <style:text-properties fo:color="#ffffff"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size="10pt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0pt"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彩色</dc:title>
    <meta:creation-date>2004-06-18T15:40:16</meta:creation-date>
    <dc:creator>Volker Ahrendt</dc:creator>
    <dc:date>2004-11-10T15:36:34</dc:date>
    <dc:language>zh-CN</dc:language>
    <meta:editing-cycles>13</meta:editing-cycles>
    <meta:editing-duration>PT1H8M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7" meta:character-count="396"/>
  </office:meta>
</office:document-meta>
</file>