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image/gif" manifest:full-path="Pictures/100002000000008F0000000A83659D51.gif"/>
 <manifest:file-entry manifest:media-type="image/gif" manifest:full-path="Pictures/1000000000000280000000052876A81A.gi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91*"/>
    </style:style>
    <style:style style:name="AGENDA_TOPICS.B" style:family="table-column">
      <style:table-column-properties style:column-width="5.925cm" style:rel-column-width="25479*"/>
    </style:style>
    <style:style style:name="AGENDA_TOPICS.C" style:family="table-column">
      <style:table-column-properties style:column-width="4.606cm" style:rel-column-width="19803*"/>
    </style:style>
    <style:style style:name="AGENDA_TOPICS.D" style:family="table-column">
      <style:table-column-properties style:column-width="3.014cm" style:rel-column-width="12962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1.109cm" style:rel-column-width="629*"/>
    </style:style>
    <style:style style:name="Table1.E" style:family="table-column">
      <style:table-column-properties style:column-width="1.82cm" style:rel-column-width="103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lbany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4cm" svg:height="0.127cm" draw:z-index="2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日期：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时间：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位置：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主题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4cm" svg:height="0.127cm" draw:z-index="1"><draw:image xlink:href="Pictures/1000000000000280000000052876A81A.gif" xlink:type="simple" xlink:show="embed" xlink:actuate="onLoad"/></draw:frame>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TopicsHeaderResponsible"><text:span text:style-name="T1">责任</text:span>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分钟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4cm" svg:height="0.127cm" draw:z-index="0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讨论：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结论：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要：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责任： </text:p>
                <text:p text:style-name="P5"/>
              </table:table-cell>
              <table:covered-table-cell/>
              <table:table-cell table:style-name="Table1.E4" office:value-type="string">
                <text:p text:style-name="P5">最终期限：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 style:font-size-asian="10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>
      <style:text-properties style:font-name="Albany1" fo:font-size="10pt" style:font-size-asian="10pt" style:language-asian="zh" style:country-asian="CN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zh" style:country-asian="CN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zh" style:country-asian="CN" style:font-style-asian="normal" style:font-weight-asian="normal"/>
    </style:style>
    <style:style style:name="Agenda" style:family="paragraph" style:parent-style-name="Standard" style:class="extra">
      <style:text-properties style:font-name="Albany1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 style:font-size-asian="11pt" style:language-asian="zh" style:country-asian="CN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 style:font-size-asian="10.5pt" style:language-asian="zh" style:country-asian="CN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cm" fo:margin-bottom="0.356cm" fo:text-align="start" style:justify-single-word="false" style:page-number="0" fo:background-color="transparent" fo:padding="0cm" fo:border="none">
        <style:background-image/>
      </style:paragraph-properties>
      <style:text-properties fo:font-size="14pt" fo:font-weight="normal" style:font-size-asian="14pt" style:language-asian="zh" style:country-asian="CN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paragraph-properties fo:background-color="#9999cc">
        <style:background-image/>
      </style:paragraph-properties>
      <style:text-properties fo:color="#ffffff"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0"/>
      <style:text-properties style:font-size-asian="10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fo:font-size="11pt" style:font-size-asian="11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典雅型</dc:title>
    <meta:creation-date>2004-06-18T16:24:33</meta:creation-date>
    <dc:creator>Volker Ahrendt</dc:creator>
    <dc:date>2004-11-10T15:33:58</dc:date>
    <dc:language>zh-CN</dc:language>
    <meta:editing-cycles>8</meta:editing-cycles>
    <meta:editing-duration>PT53M51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8" meta:word-count="58" meta:character-count="397"/>
  </office:meta>
</office:document-meta>
</file>