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4.599cm" svg:height="11.5cm" svg:x="2cm" svg:y="5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auer Rahmen</dc:title>
    <dc:description>Präsentationshintergrund Vorlage</dc:description>
    <meta:creation-date>2019-01-24T11:08:11.97</meta:creation-date>
    <dc:language>de-DE</dc:language>
    <meta:editing-cycles>2</meta:editing-cycles>
    <meta:editing-duration>PT29S</meta:editing-duration>
    <dc:date>2019-01-24T11:08:26.74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lauer Rahmen" xlink:href="../lyt-aqua.otp" meta:date="2019-01-24T11:08:00.17"/>
  </office:meta>
</office:document-meta>
</file>