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dark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1.887cm" svg:x="1.4cm" svg:y="6.0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7cm" svg:x="1.4cm" svg:y="0.836cm" presentation:class="title" presentation:placeholder="true">
        <draw:text-box/>
      </draw:frame>
      <draw:frame presentation:style-name="lyt-bluelinesgrad-outline1" draw:layer="backgroundobjects" svg:width="25.199cm" svg:height="11.887cm" svg:x="1.4cm" svg:y="6.0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e Linien und Farbverläufe</dc:title>
    <dc:description>Präsentationshintergrund Vorlage</dc:description>
    <meta:creation-date>2019-01-24T11:10:56.18</meta:creation-date>
    <dc:language>de-DE</dc:language>
    <meta:editing-cycles>2</meta:editing-cycles>
    <meta:editing-duration>PT29S</meta:editing-duration>
    <dc:date>2019-01-24T11:11:11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e Linien und Farbverläufe" xlink:href="../lyt-bluelinesgrad.otp" meta:date="2019-01-24T11:10:44.60"/>
  </office:meta>
</office:document-meta>
</file>