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7cm"/>
    </style:style>
    <style:style style:name="pr2" style:family="presentation" style:parent-style-name="lyt-rededges-subtitle">
      <style:graphic-properties draw:fill-color="#ffffff" draw:auto-grow-height="true" fo:min-height="13.333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1" style:family="paragraph">
      <style:graphic-properties draw:fill-color="#ffffff"/>
      <style:text-properties fo:font-size="42.7000007629395pt"/>
    </style:style>
    <style:style style:name="P2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507cm" svg:x="10.1cm" svg:y="0.836cm" presentation:class="title" presentation:placeholder="true">
          <draw:text-box/>
        </draw:frame>
        <draw:frame presentation:style-name="pr2" draw:text-style-name="P1" draw:layer="layout" svg:width="21.6cm" svg:height="13.333cm" svg:x="5.5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ededges" style:page-layout-name="PM1" draw:style-name="Mdp1">
      <draw:frame presentation:style-name="lyt-rededges-title" draw:layer="backgroundobjects" svg:width="17.099cm" svg:height="3.507cm" svg:x="10.1cm" svg:y="0.836cm" presentation:class="title" presentation:placeholder="true">
        <draw:text-box/>
      </draw:frame>
      <draw:frame presentation:style-name="lyt-rededges-outline1" draw:layer="backgroundobjects" svg:width="21.6cm" svg:height="13.333cm" svg:x="5.5cm" svg:y="4.913cm" presentation:class="outline" presentation:placeholder="true">
        <draw:text-box/>
      </draw:frame>
      <draw:frame presentation:style-name="Mpr1" draw:text-style-name="MP2" draw:layer="backgroundobjects" svg:width="6.023cm" svg:height="1.448cm" svg:x="5.5cm" svg:y="18.6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1.676cm" svg:y="18.6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3cm" svg:height="1.448cm" svg:x="20.8cm" svg:y="18.626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Rote Ecken</dc:title>
    <dc:description>Präsentationshintergrund Vorlage</dc:description>
    <meta:creation-date>2019-01-24T11:49:25.82</meta:creation-date>
    <dc:language>de-DE</dc:language>
    <meta:editing-cycles>2</meta:editing-cycles>
    <meta:editing-duration>PT33S</meta:editing-duration>
    <dc:date>2019-01-24T11:49:44.52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Rote Ecken" xlink:href="../lyt-rededges.otp" meta:date="2019-01-24T11:49:14.10"/>
  </office:meta>
</office:document-meta>
</file>