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2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331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9pt" style:font-size-complex="9pt"/>
    </style:style>
    <style:style style:name="lyt-darkblue-outline2" style:family="presentation" style:parent-style-name="lyt-darkblue-outline1">
      <style:paragraph-properties fo:margin-left="2.398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594cm" fo:margin-right="0cm" fo:margin-top="0cm" fo:margin-bottom="0.298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4.792cm" fo:margin-right="0cm" fo:margin-top="0cm" fo:margin-bottom="0.198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5.99cm" fo:margin-right="0cm" fo:margin-top="0cm" fo:margin-bottom="0.098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7.188cm" fo:margin-right="0cm" fo:margin-top="0cm" fo:margin-bottom="0.098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8.388cm" fo:margin-right="0cm" fo:margin-top="0cm" fo:margin-bottom="0.098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9.586cm" fo:margin-right="0cm" fo:margin-top="0cm" fo:margin-bottom="0.098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10.784cm" fo:margin-right="0cm" fo:margin-top="0cm" fo:margin-bottom="0.098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9pt" style:font-size-complex="9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7cm" svg:x="2.058cm" svg:y="0.784cm" presentation:class="title" presentation:placeholder="true">
        <draw:text-box/>
      </draw:frame>
      <draw:frame presentation:style-name="lyt-darkblue-outline1" draw:layer="backgroundobjects" svg:width="24.368cm" svg:height="13.715cm" svg:x="2.058cm" svg:y="5.452cm" presentation:class="outline" presentation:placeholder="true">
        <draw:text-box/>
      </draw:frame>
      <draw:rect draw:style-name="Mgr1" draw:text-style-name="MP1" draw:layer="backgroundobjects" svg:width="25.986cm" svg:height="0.268cm" svg:x="2.014cm" svg:y="19.657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eu marine</dc:title>
    <dc:description>Titre orange sur fond bleu marine</dc:description>
    <meta:creation-date>2019-01-24T14:10:33.70</meta:creation-date>
    <dc:language>fr-FR</dc:language>
    <meta:editing-cycles>2</meta:editing-cycles>
    <meta:editing-duration>PT33S</meta:editing-duration>
    <dc:date>2019-01-24T14:10:44.52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