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" manifest:full-path="Configurations2/"/>
 <manifest:file-entry manifest:media-type="" manifest:full-path="Pictures/"/>
 <manifest:file-entry manifest:media-type="" manifest:full-path="META-INF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office:xmlns:office:1.0" xmlns:style="urn:oasis:names:tc:openoffice:xmlns:style:1.0" xmlns:text="urn:oasis:names:tc:openoffice:xmlns:text:1.0" xmlns:table="urn:oasis:names:tc:openoffice:xmlns:table:1.0" xmlns:draw="urn:oasis:names:tc:openoffice:xmlns:drawing:1.0" xmlns:fo="http://www.w3.org/1999/XSL/Format" xmlns:xlink="http://www.w3.org/1999/xlink" xmlns:dc="http://purl.org/dc/elements/1.1/" xmlns:meta="urn:oasis:names:tc:openoffice:xmlns:meta:1.0" xmlns:number="urn:oasis:names:tc:openoffice:xmlns:datastyle:1.0" xmlns:svg="http://www.w3.org/2000/svg" xmlns:chart="urn:oasis:names:tc:openoffice:xmlns:chart:1.0" xmlns:dr3d="urn:oasis:names:tc:openoffice:xmlns:dr3d:1.0" xmlns:math="http://www.w3.org/1998/Math/MathML" xmlns:form="urn:oasis:names:tc:openoffice:xmlns:form:1.0" xmlns:script="urn:oasis:names:tc:openoffice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style:width="15.24cm" table:align="margins"/>
    </style:style>
    <style:style style:name="Table2.A" style:family="table-column">
      <style:table-column-properties style:column-width="3.838cm" style:rel-column-width="16507*"/>
    </style:style>
    <style:style style:name="Table2.B" style:family="table-column">
      <style:table-column-properties style:column-width="11.402cm" style:rel-column-width="49028*"/>
    </style:style>
    <style:style style:name="Table2.A1" style:family="table-cell">
      <style:table-cell-properties fo:background-color="transparent" fo:padding="0.097cm" fo:border-left="0.002cm solid #000000" fo:border-right="none" fo:border-top="0.002cm solid #000000" fo:border-bottom="none">
        <style:background-image/>
      </style:table-cell-properties>
    </style:style>
    <style:style style:name="Table2.B1" style:family="table-cell">
      <style:table-cell-properties fo:background-color="transparent" fo:padding="0.097cm" fo:border-left="none" fo:border-right="none" fo:border-top="0.002cm solid #000000" fo:border-bottom="none">
        <style:background-image/>
      </style:table-cell-properties>
    </style:style>
    <style:style style:name="Table2.A2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Table2.B2" style:family="table-cell">
      <style:table-cell-properties fo:background-color="transparent" fo:padding="0.097cm" fo:border="none">
        <style:background-image/>
      </style:table-cell-properties>
    </style:style>
    <style:style style:name="AGENDA_5f_ITEMS1" style:display-name="AGENDA_ITEMS1" style:family="table">
      <style:table-properties style:width="15.24cm" table:align="margins"/>
    </style:style>
    <style:style style:name="AGENDA_ITEMS1.A" style:family="table-column">
      <style:table-column-properties style:column-width="7.62cm" style:rel-column-width="32767*"/>
    </style:style>
    <style:style style:name="AGENDA_ITEMS1.B" style:family="table-column">
      <style:table-column-properties style:column-width="7.62cm" style:rel-column-width="32768*"/>
    </style:style>
    <style:style style:name="AGENDA_5f_ITEMS2" style:display-name="AGENDA_ITEMS2" style:family="table">
      <style:table-properties style:width="15.24cm" table:align="margins"/>
    </style:style>
    <style:style style:name="AGENDA_ITEMS2.A" style:family="table-column">
      <style:table-column-properties style:column-width="3.81cm" style:rel-column-width="16383*"/>
    </style:style>
    <style:style style:name="AGENDA_ITEMS2.D" style:family="table-column">
      <style:table-column-properties style:column-width="3.81cm" style:rel-column-width="16386*"/>
    </style:style>
    <style:style style:name="AGENDA_5f_TOPICS" style:display-name="AGENDA_TOPICS" style:family="table">
      <style:table-properties style:width="15.24cm" table:align="margins"/>
    </style:style>
    <style:style style:name="AGENDA_TOPICS.A" style:family="table-column">
      <style:table-column-properties style:column-width="1.748cm" style:rel-column-width="7516*"/>
    </style:style>
    <style:style style:name="AGENDA_TOPICS.B" style:family="table-column">
      <style:table-column-properties style:column-width="4.63cm" style:rel-column-width="19910*"/>
    </style:style>
    <style:style style:name="AGENDA_TOPICS.C" style:family="table-column">
      <style:table-column-properties style:column-width="8.862cm" style:rel-column-width="38109*"/>
    </style:style>
    <style:style style:name="AGENDA_5f_ITEMS3" style:display-name="AGENDA_ITEMS3" style:family="table">
      <style:table-properties style:width="15.24cm" table:align="margins"/>
    </style:style>
    <style:style style:name="AGENDA_ITEMS3.A" style:family="table-column">
      <style:table-column-properties style:column-width="7.62cm" style:rel-column-width="32767*"/>
    </style:style>
    <style:style style:name="AGENDA_ITEMS3.B" style:family="table-column">
      <style:table-column-properties style:column-width="7.62cm" style:rel-column-width="32768*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9cm" style:rel-column-width="29406*"/>
    </style:style>
    <style:style style:name="Table1.B" style:family="table-column">
      <style:table-column-properties style:column-width="2.849cm" style:rel-column-width="12252*"/>
    </style:style>
    <style:style style:name="Table1.C" style:family="table-column">
      <style:table-column-properties style:column-width="2.621cm" style:rel-column-width="11272*"/>
    </style:style>
    <style:style style:name="Table1.D" style:family="table-column">
      <style:table-column-properties style:column-width="1.254cm" style:rel-column-width="5390*"/>
    </style:style>
    <style:style style:name="Table1.E" style:family="table-column">
      <style:table-column-properties style:column-width="1.677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 style:master-page-name="">
      <style:paragraph-properties style:page-number="0" fo:keep-with-next="always"/>
    </style:style>
    <style:style style:name="P5" style:family="paragraph" style:parent-style-name="AgendaTitles">
      <style:paragraph-properties fo:keep-with-next="always"/>
    </style:style>
    <style:style style:name="P6" style:family="paragraph" style:parent-style-name="Text_20_body">
      <style:paragraph-properties fo:text-align="center" style:justify-single-word="false"/>
    </style:style>
    <style:style style:name="Sect1" style:family="section">
      <style:section-properties>
        <style:columns fo:column-count="0" fo:column-gap="0cm"/>
      </style:section-properties>
    </style:style>
    <style:style style:name="Sect2" style:family="section">
      <style:section-properties text:dont-balance-text-columns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Date :</text:p>
            </table:table-cell>
            <table:table-cell table:style-name="Table2.B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2" office:value-type="string">
            <text:p text:style-name="AgendaTitles">Heure :</text:p>
          </table:table-cell>
          <table:table-cell table:style-name="Table2.B2" office:value-type="string">
            <text:p text:style-name="AgendaTime">&lt;time&gt;</text:p>
          </table:table-cell>
        </table:table-row>
        <table:table-row>
          <table:table-cell table:style-name="Table2.A2" office:value-type="string">
            <text:p text:style-name="AgendaTitles">Emplacement :</text:p>
          </table:table-cell>
          <table:table-cell table:style-name="Table2.B2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ITEMS1">
          <table:table-column table:style-name="AGENDA_ITEMS1.A"/>
          <table:table-column table:style-name="AGENDA_ITEMS1.B"/>
          <table:table-header-rows>
            <table:table-row>
              <table:table-cell office:value-type="string">
                <text:p text:style-name="MeetingType">&lt;meeting-type&gt;</text:p>
              </table:table-cell>
              <table:table-cell office:value-type="string">
                <text:p text:style-name="MeetingTypeText"/>
              </table:table-cell>
            </table:table-row>
          </table:table-header-rows>
          <table:table-row>
            <table:table-cell office:value-type="string">
              <text:p text:style-name="CalledBy">&lt;called-by&gt;</text:p>
            </table:table-cell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<text:bookmark text:name="AGENDA_PRESIDING"/>&lt;facilitator&gt;</text:p>
            </table:table-cell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  <table:table-cell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ITEMS2">
          <table:table-column table:style-name="AGENDA_ITEMS2.A" table:number-columns-repeated="3"/>
          <table:table-column table:style-name="AGENDA_ITEMS2.D"/>
          <table:table-header-rows>
            <table:table-row>
              <table:table-cell office:value-type="string">
                <text:p text:style-name="Notetaker"><text:bookmark text:name="AGENDA_NOTETAKER"/>&lt;notetaker&gt;</text:p>
              </table:table-cell>
              <table:table-cell office:value-type="string">
                <text:p text:style-name="Table_20_Contents"/>
              </table:table-cell>
              <table:table-cell office:value-type="string">
                <text:p text:style-name="Timekeeper">&lt;timekeeper&gt;</text:p>
              </table:table-cell>
              <table:table-cell office:value-type="string">
                <text:p text:style-name="Table_20_Contents"/>
              </table:table-cell>
            </table:table-row>
          </table:table-header-rows>
          <table:table-row>
            <table:table-cell office:value-type="string">
              <text:p text:style-name="Observers">&lt;observers&gt;</text:p>
            </table:table-cell>
            <table:table-cell office:value-type="string">
              <text:p text:style-name="Table_20_Contents"/>
            </table:table-cell>
            <table:table-cell office:value-type="string">
              <text:p text:style-name="ResourcePersons">&lt;resource-persons&gt;</text:p>
            </table:table-cell>
            <table:table-cell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Rubriques</text:p>
        <table:table table:name="AGENDA_TOPICS" table:style-name="AGENDA_TOPICS">
          <table:table-column table:style-name="AGENDA_TOPICS.A"/>
          <table:table-column table:style-name="AGENDA_TOPICS.B"/>
          <table:table-column table:style-name="AGENDA_TOPICS.C"/>
          <table:table-row>
            <table:table-cell office:value-type="string">
              <text:p text:style-name="P1"/>
            </table:table-cell>
            <table:table-cell office:value-type="string">
              <text:p text:style-name="P2"/>
            </table:table-cell>
            <table:table-cell office:value-type="string">
              <text:p text:style-name="P3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Rubrique 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Responsable 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Durée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Rubrique 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Responsable 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Durée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Rubrique 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Responsable 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Durée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4">Complément d'information</text:p>
        <text:p text:style-name="P5"/>
        <table:table table:name="AGENDA_ITEMS3" table:style-name="AGENDA_ITEMS3">
          <table:table-column table:style-name="AGENDA_ITEMS3.A"/>
          <table:table-column table:style-name="AGENDA_ITEMS3.B"/>
          <table:table-row>
            <table:table-cell office:value-type="string">
              <text:p text:style-name="Bring"><text:bookmark text:name="AGENDA_PREPARE"/>&lt;bring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Read">&lt;read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Notes"><text:bookmark text:name="AGENDA_NOTES"/>&lt;notes&gt;</text:p>
              <text:p text:style-name="Notes"/>
            </table:table-cell>
            <table:table-cell office:value-type="string">
              <text:p text:style-name="Table_20_Contents"/>
            </table:table-cell>
          </table:table-row>
        </table:table>
      </text:section>
      <text:section text:style-name="Sect1" text:name="MINUTES_ALL">
        <text:p text:style-name="AgendaTitle">Procès-verbal pour &lt;minutes-title&gt;</text:p>
        <text:p text:style-name="msubheader">&lt;minutes-location&gt;, &lt;minutes-date&gt; &lt;minutes-time&gt;</text:p>
        <text:section text:style-name="Sect3" text:name="MINUTES">
          <text:p text:style-name="P6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Développement : 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Conclusion : 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À régler : 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Responsable : 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Délai : 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6"/>
        </text:section>
      </text:section>
      <text:p text:style-name="P6"/>
    </office:text>
  </office:body>
</office:document-content>
</file>

<file path=styles.xml><?xml version="1.0" encoding="utf-8"?>
<office:document-styles xmlns:office="urn:oasis:names:tc:openoffice:xmlns:office:1.0" xmlns:style="urn:oasis:names:tc:openoffice:xmlns:style:1.0" xmlns:text="urn:oasis:names:tc:openoffice:xmlns:text:1.0" xmlns:table="urn:oasis:names:tc:openoffice:xmlns:table:1.0" xmlns:draw="urn:oasis:names:tc:openoffice:xmlns:drawing:1.0" xmlns:fo="http://www.w3.org/1999/XSL/Format" xmlns:xlink="http://www.w3.org/1999/xlink" xmlns:dc="http://purl.org/dc/elements/1.1/" xmlns:meta="urn:oasis:names:tc:openoffice:xmlns:meta:1.0" xmlns:number="urn:oasis:names:tc:openoffice:xmlns:datastyle:1.0" xmlns:svg="http://www.w3.org/2000/svg" xmlns:chart="urn:oasis:names:tc:openoffice:xmlns:chart:1.0" xmlns:dr3d="urn:oasis:names:tc:openoffice:xmlns:dr3d:1.0" xmlns:math="http://www.w3.org/1998/Math/MathML" xmlns:form="urn:oasis:names:tc:openoffice:xmlns:form:1.0" xmlns:script="urn:oasis:names:tc:openoffice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>
        <style:tab-stops/>
      </style:paragraph-properties>
      <style:text-properties style:use-window-font-color="true" style:font-name="Thorndale" fo:font-size="12pt" fo:language="fr" fo:country="FR" style:font-name-asian="Andale Sans UI" style:font-size-asian="12pt" style:language-asian="none" style:country-asian="none" style:font-name-complex="Lucidasans" style:font-size-complex="12pt" style:language-complex="none" style:country-complex="none"/>
    </style:default-style>
    <style:default-style style:family="paragraph">
      <style:graphic-properties table:border-model="separating"/>
      <style:paragraph-properties fo:hyphenation-ladder-count="no-limit" style:text-autospace="ideograph-alpha" style:punctuation-wrap="hanging" style:line-break="strict" style:tab-stop-distance="1.251cm" style:writing-mode="page" fo:keep-together="always"/>
      <style:text-properties style:use-window-font-color="true" style:font-name="Thorndale" fo:font-size="12pt" fo:language="fr" fo:country="FR" style:font-name-asian="Andale Sans UI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style style:name="Standard" style:family="paragraph" style:class="text">
      <style:text-properties fo:language="fr" fo:country="FR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 style:master-page-name="">
      <style:paragraph-properties fo:margin-left="0cm" fo:margin-right="0cm" fo:margin-top="0cm" fo:margin-bottom="0.212cm" fo:text-indent="0cm" style:auto-text-indent="false" style:page-number="0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Albany1" fo:font-size="11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 style:master-page-name="">
      <style:paragraph-properties style:page-number="0"/>
      <style:text-properties fo:font-size="10.5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.5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Rubriques" style:class="extra" style:master-page-name="">
      <style:paragraph-properties fo:margin-top="0cm" fo:margin-bottom="0.356cm" fo:text-align="center" style:justify-single-word="false" style:page-number="0" fo:background-color="#e6e6e6" fo:padding="0cm" fo:border="none">
        <style:background-image/>
      </style:paragraph-properties>
      <style:text-properties fo:font-size="16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Rubriques" style:class="text">
      <style:paragraph-properties fo:margin-top="0cm" fo:margin-bottom="0.508cm" fo:text-align="center" style:justify-single-word="false" fo:background-color="#e6e6e6" fo:padding="0cm" fo:border="none">
        <style:background-image/>
      </style:paragraph-properties>
      <style:text-properties fo:font-size="14pt" fo:font-weight="bold"/>
    </style:style>
    <style:style style:name="TopicsHeaders" style:family="paragraph" style:parent-style-name="Rubriques" style:class="extra">
      <style:text-properties fo:font-weight="bold"/>
    </style:style>
    <style:style style:name="Rubrique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Rubriques" style:class="extra"/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office:xmlns:office:1.0" xmlns:xlink="http://www.w3.org/1999/xlink" xmlns:dc="http://purl.org/dc/elements/1.1/" xmlns:meta="urn:oasis:names:tc:openoffice:xmlns:meta:1.0" xmlns:ooo="http://openoffice.org/2004/office" office:version="1.0">
  <office:meta>
    <meta:generator>StarOffice/8_Early_Access$Win32 OpenOffice.org_project/680m61$Build-8826</meta:generator>
    <dc:title>Moderne</dc:title>
    <meta:creation-date>2004-06-18T12:05:08</meta:creation-date>
    <dc:creator>Volker Ahrendt</dc:creator>
    <dc:date>2004-11-10T11:36:03</dc:date>
    <dc:language>fr-FR</dc:language>
    <meta:editing-cycles>9</meta:editing-cycles>
    <meta:editing-duration>PT1H1M41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2" meta:paragraph-count="51" meta:word-count="68" meta:character-count="582"/>
  </office:meta>
</office:document-meta>
</file>