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Sorszám</text:p>
            </table:table-cell>
            <table:table-cell table:style-name="AGENDA_5f_TOPICS.B1" office:value-type="string">
              <text:p text:style-name="TopicsHeaderTopic">Tárgy</text:p>
            </table:table-cell>
            <table:table-cell table:style-name="AGENDA_5f_TOPICS.B1" office:value-type="string">
              <text:p text:style-name="TopicsHeaderResponsible">Felelős</text:p>
            </table:table-cell>
            <table:table-cell table:style-name="AGENDA_5f_TOPICS.D1" office:value-type="string">
              <text:p text:style-name="TopicsHeaderTime">Idő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ovábbi információk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&lt;minutes-title&gt; feljegyzések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Megbeszélés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Megállapítás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eendők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Felelős: </text:p>
                <text:p text:style-name="P3"/>
              </table:table-cell>
              <table:covered-table-cell/>
              <table:table-cell table:style-name="Table1.E4" office:value-type="string">
                <text:p text:style-name="P2">Határidő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Egyszerű</dc:title>
    <meta:creation-date>2005-03-06T20:26:09</meta:creation-date>
    <dc:date>2005-03-06T21:17:44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85"/>
  </office:meta>
</office:document-meta>
</file>