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est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Zadolžitev: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Zelena</dc:title>
    <meta:creation-date>2004-06-18T12:05:08</meta:creation-date>
    <dc:date>2005-12-22T00:54:13</dc:date>
    <dc:language>sl-SI</dc:language>
    <meta:editing-cycles>16</meta:editing-cycles>
    <meta:editing-duration>PT1H18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9"/>
  </office:meta>
</office:document-meta>
</file>