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48cm" style:rel-column-width="7516*"/>
    </style:style>
    <style:style style:name="AGENDA_TOPICS.B" style:family="table-column">
      <style:table-column-properties style:column-width="4.63cm" style:rel-column-width="19910*"/>
    </style:style>
    <style:style style:name="AGENDA_TOPICS.C" style:family="table-column">
      <style:table-column-properties style:column-width="8.862cm" style:rel-column-width="3810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Tid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Plats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Ämnen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Ämn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Ansvarig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Varaktighet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Ämn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Ansvarig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Varaktighet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Ämn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Ansvarig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Varaktighet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ytterligare information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Anteckningar fö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Slutsats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Att göra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Ansvarig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Ämnen" style:class="extra" style:master-page-name="">
      <style:paragraph-properties fo:margin-top="0cm" fo:margin-bottom="0.356cm" fo:text-align="center" style:justify-single-word="false" style:page-number="0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Ämnen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Ämnen" style:class="extra">
      <style:text-properties fo:font-weight="bold"/>
    </style:style>
    <style:style style:name="Ämnen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Ämnen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Modernt</dc:title>
    <meta:creation-date>2004-06-18T12:05:08</meta:creation-date>
    <dc:creator>Volker Ahrendt</dc:creator>
    <dc:date>2004-11-10T13:27:54</dc:date>
    <dc:language>sv-SE</dc:language>
    <meta:editing-cycles>9</meta:editing-cycles>
    <meta:editing-duration>PT1H26M5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47"/>
  </office:meta>
</office:document-meta>
</file>