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automatic-styles>
    <style:style style:name="AGENDA_5f_ITEMS1" style:display-name="AGENDA_ITEMS1" style:family="table">
      <style:table-properties style:width="15.24cm" table:align="margins"/>
    </style:style>
    <style:style style:name="AGENDA_5f_ITEMS1.A" style:display-name="AGENDA_ITEMS1.A" style:family="table-column">
      <style:table-column-properties style:column-width="15.24cm" style:rel-column-width="65535*"/>
    </style:style>
    <style:style style:name="AGENDA_5f_ITEMS1.A1" style:display-name="AGENDA_ITEMS1.A1" style:family="table-cell">
      <style:table-cell-properties fo:padding="0cm" fo:border="none"/>
    </style:style>
    <style:style style:name="AGENDA_5f_ITEMS1.A2" style:display-name="AGENDA_ITEMS1.A2" style:family="table-cell">
      <style:table-cell-properties fo:padding-left="0cm" fo:padding-right="0cm" fo:padding-top="0cm" fo:padding-bottom="0.254cm" fo:border="none"/>
    </style:style>
    <style:style style:name="AGENDA_5f_TOPICS" style:display-name="AGENDA_TOPICS" style:family="table">
      <style:table-properties style:width="15.24cm" table:align="margins"/>
    </style:style>
    <style:style style:name="AGENDA_5f_TOPICS.A" style:display-name="AGENDA_TOPICS.A" style:family="table-column">
      <style:table-column-properties style:column-width="3.81cm" style:rel-column-width="16383*"/>
    </style:style>
    <style:style style:name="AGENDA_5f_TOPICS.D" style:display-name="AGENDA_TOPICS.D" style:family="table-column">
      <style:table-column-properties style:column-width="3.81cm" style:rel-column-width="16386*"/>
    </style:style>
    <style:style style:name="AGENDA_5f_TOPICS.A1" style:display-name="AGENDA_TOPICS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AGENDA_5f_TOPICS.B1" style:display-name="AGENDA_TOPICS.B1" style:family="table-cell">
      <style:table-cell-properties fo:background-color="transparent" fo:padding="0.097cm" fo:border-left="0.002cm solid #000000" fo:border-right="none" fo:border-top="0.035cm solid #000000" fo:border-bottom="0.035cm solid #000000">
        <style:background-image/>
      </style:table-cell-properties>
    </style:style>
    <style:style style:name="AGENDA_5f_TOPICS.D1" style:display-name="AGENDA_TOPICS.D1" style:family="table-cell">
      <style:table-cell-properties fo:background-color="transparent" fo:padding="0.097cm" fo:border-left="0.002cm solid #000000" fo:border-right="0.035cm solid #000000" fo:border-top="0.035cm solid #000000" fo:border-bottom="0.035cm solid #000000">
        <style:background-image/>
      </style:table-cell-properties>
    </style:style>
    <style:style style:name="AGENDA_5f_TOPICS.A2" style:display-name="AGENDA_TOPICS.A2" style:family="table-cell">
      <style:table-cell-properties fo:background-color="transparent" fo:padding="0.097cm" fo:border-left="0.035cm solid #000000" fo:border-right="none" fo:border-top="none" fo:border-bottom="0.002cm solid #000000">
        <style:background-image/>
      </style:table-cell-properties>
    </style:style>
    <style:style style:name="AGENDA_5f_TOPICS.B2" style:display-name="AGENDA_TOPICS.B2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AGENDA_5f_TOPICS.D2" style:display-name="AGENDA_TOPICS.D2" style:family="table-cell">
      <style:table-cell-properties fo:background-color="transparent" fo:padding="0.097cm" fo:border-left="0.002cm solid #000000" fo:border-right="0.035cm solid #000000" fo:border-top="none" fo:border-bottom="0.002cm solid #000000">
        <style:background-image/>
      </style:table-cell-properties>
    </style:style>
    <style:style style:name="AGENDA_5f_TOPICS.A4" style:display-name="AGENDA_TOPICS.A4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AGENDA_5f_TOPICS.B4" style:display-name="AGENDA_TOPICS.B4" style:family="table-cell">
      <style:table-cell-properties fo:background-color="transparent" fo:padding="0.097cm" fo:border-left="0.002cm solid #000000" fo:border-right="none" fo:border-top="none" fo:border-bottom="0.035cm solid #000000">
        <style:background-image/>
      </style:table-cell-properties>
    </style:style>
    <style:style style:name="AGENDA_5f_TOPICS.D4" style:display-name="AGENDA_TOPICS.D4" style:family="table-cell">
      <style:table-cell-properties fo:background-color="transparent" fo:padding="0.097cm" fo:border-left="0.002cm solid #000000" fo:border-right="0.035cm solid #000000" fo:border-top="none" fo:border-bottom="0.035cm solid #000000">
        <style:background-image/>
      </style:table-cell-properties>
    </style:style>
    <style:style style:name="AGENDA_5f_ITEMS3" style:display-name="AGENDA_ITEMS3" style:family="table">
      <style:table-properties style:width="15.24cm" table:align="margins"/>
    </style:style>
    <style:style style:name="AGENDA_5f_ITEMS3.A" style:display-name="AGENDA_ITEMS3.A" style:family="table-column">
      <style:table-column-properties style:column-width="15.24cm" style:rel-column-width="65535*"/>
    </style:style>
    <style:style style:name="AGENDA_5f_ITEMS3.A1" style:display-name="AGENDA_ITEMS3.A1" style:family="table-cell">
      <style:table-cell-properties fo:padding="0cm" fo:border="none"/>
    </style:style>
    <style:style style:name="AGENDA_5f_ITEMS3.A2" style:display-name="AGENDA_ITEMS3.A2" style:family="table-cell">
      <style:table-cell-properties fo:padding-left="0cm" fo:padding-right="0cm" fo:padding-top="0cm" fo:padding-bottom="0.254cm" fo:border="none"/>
    </style:style>
    <style:style style:name="Table1" style:family="table">
      <style:table-properties style:width="15.24cm" fo:margin-top="0cm" fo:margin-bottom="0cm" table:align="margins" style:may-break-between-rows="false"/>
    </style:style>
    <style:style style:name="Table1.A" style:family="table-column">
      <style:table-column-properties style:column-width="6.839cm" style:rel-column-width="29406*"/>
    </style:style>
    <style:style style:name="Table1.B" style:family="table-column">
      <style:table-column-properties style:column-width="2.85cm" style:rel-column-width="12260*"/>
    </style:style>
    <style:style style:name="Table1.C" style:family="table-column">
      <style:table-column-properties style:column-width="2.619cm" style:rel-column-width="11266*"/>
    </style:style>
    <style:style style:name="Table1.D" style:family="table-column">
      <style:table-column-properties style:column-width="0.889cm" style:rel-column-width="3823*"/>
    </style:style>
    <style:style style:name="Table1.E" style:family="table-column">
      <style:table-column-properties style:column-width="2.043cm" style:rel-column-width="8780*"/>
    </style:style>
    <style:style style:name="Table1.A1" style:family="table-cell">
      <style:table-cell-properties fo:padding="0.101cm" fo:border-left="0.002cm solid #000000" fo:border-right="none" fo:border-top="0.002cm solid #000000" fo:border-bottom="none"/>
    </style:style>
    <style:style style:name="Table1.D1" style:family="table-cell">
      <style:table-cell-properties fo:padding="0.101cm" fo:border-left="0.002cm solid #000000" fo:border-right="0.002cm solid #000000" fo:border-top="0.002cm solid #000000" fo:border-bottom="none"/>
    </style:style>
    <style:style style:name="Table1.A4" style:family="table-cell">
      <style:table-cell-properties fo:padding="0.101cm" fo:border-left="0.002cm solid #000000" fo:border-right="none" fo:border-top="0.002cm solid #000000" fo:border-bottom="0.002cm solid #000000"/>
    </style:style>
    <style:style style:name="Table1.E4" style:family="table-cell">
      <style:table-cell-properties fo:padding="0.101cm" fo:border="0.002cm solid #000000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able_20_small_20_heading">
      <style:text-properties fo:font-size="9pt" style:font-size-asian="9pt" style:font-size-complex="9pt"/>
    </style:style>
    <style:style style:name="P3" style:family="paragraph" style:parent-style-name="Table_20_agenda">
      <style:text-properties fo:font-size="9pt" style:font-size-asian="9pt" style:font-size-complex="9pt"/>
    </style:style>
    <style:style style:name="Sect1" style:family="section">
      <style:section-properties style:editable="false">
        <style:columns fo:column-count="0" fo:column-gap="0cm"/>
      </style:section-properties>
    </style:style>
    <style:style style:name="Sect2" style:family="section">
      <style:section-properties text:dont-balance-text-columns="false" style:editable="false">
        <style:columns fo:column-count="0" fo:column-gap="0cm"/>
      </style:section-properties>
    </style:style>
    <style:style style:name="Sect3" style:family="section">
      <style:section-properties fo:background-color="transparent" text:dont-balance-text-columns="false" style:editable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genda title" text:name="AGENDA_TITLE"/>
        <text:user-field-decl office:value-type="float" office:value="0.593055555556" text:name="AGENDA_TIME"/>
        <text:user-field-decl office:value-type="string" office:string-value="Agenda location" text:name="AGENDA_LOCATION"/>
      </text:user-field-decls>
      <text:p text:style-name="AgendaTitle">&lt;title&gt;</text:p>
      <text:p text:style-name="AgendaLocation">&lt;date&gt;, &lt;time&gt;, &lt;location&gt;</text:p>
      <text:p text:style-name="Text_20_body"/>
      <text:section text:style-name="Sect1" text:name="AGENDA_ITEMS1">
        <table:table table:name="AGENDA_ITEMS1" table:style-name="AGENDA_5f_ITEMS1">
          <table:table-column table:style-name="AGENDA_5f_ITEMS1.A"/>
          <table:table-header-rows>
            <table:table-row>
              <table:table-cell table:style-name="AGENDA_5f_ITEMS1.A1" office:value-type="string">
                <text:p text:style-name="MeetingType">&lt;meeting-type&gt;</text:p>
              </table:table-cell>
            </table:table-row>
          </table:table-header-rows>
          <table:table-row>
            <table:table-cell table:style-name="AGENDA_5f_ITEMS1.A2" office:value-type="string">
              <text:p text:style-name="MeetingTypeText"/>
            </table:table-cell>
          </table:table-row>
          <table:table-row>
            <table:table-cell table:style-name="AGENDA_5f_ITEMS1.A1" office:value-type="string">
              <text:p text:style-name="CalledBy">&lt;called-by&gt;</text:p>
            </table:table-cell>
          </table:table-row>
          <table:table-row>
            <table:table-cell table:style-name="AGENDA_5f_ITEMS1.A2" office:value-type="string">
              <text:p text:style-name="CalledByText"/>
            </table:table-cell>
          </table:table-row>
          <table:table-row>
            <table:table-cell table:style-name="AGENDA_5f_ITEMS1.A1" office:value-type="string">
              <text:p text:style-name="Facilitator">&lt;facilitator&gt;</text:p>
            </table:table-cell>
          </table:table-row>
          <table:table-row>
            <table:table-cell table:style-name="AGENDA_5f_ITEMS1.A2" office:value-type="string">
              <text:p text:style-name="FacilitatorText"/>
            </table:table-cell>
          </table:table-row>
          <table:table-row>
            <table:table-cell table:style-name="AGENDA_5f_ITEMS1.A1" office:value-type="string">
              <text:p text:style-name="Attendees">&lt;attendees&gt;</text:p>
            </table:table-cell>
          </table:table-row>
          <table:table-row>
            <table:table-cell table:style-name="AGENDA_5f_ITEMS1.A2" office:value-type="string">
              <text:p text:style-name="AttendeesText"/>
            </table:table-cell>
          </table:table-row>
          <table:table-row>
            <table:table-cell table:style-name="AGENDA_5f_ITEMS1.A1" office:value-type="string">
              <text:p text:style-name="Notetaker">&lt;notetaker&gt;</text:p>
            </table:table-cell>
          </table:table-row>
          <table:table-row>
            <table:table-cell table:style-name="AGENDA_5f_ITEMS1.A2" office:value-type="string">
              <text:p text:style-name="NotetakerText"/>
            </table:table-cell>
          </table:table-row>
          <table:table-row>
            <table:table-cell table:style-name="AGENDA_5f_ITEMS1.A1" office:value-type="string">
              <text:p text:style-name="Timekeeper">&lt;timekeeper&gt;</text:p>
            </table:table-cell>
          </table:table-row>
          <table:table-row>
            <table:table-cell table:style-name="AGENDA_5f_ITEMS1.A2" office:value-type="string">
              <text:p text:style-name="TimekeeperText"/>
            </table:table-cell>
          </table:table-row>
          <table:table-row>
            <table:table-cell table:style-name="AGENDA_5f_ITEMS1.A1" office:value-type="string">
              <text:p text:style-name="Observers">&lt;observers&gt;</text:p>
            </table:table-cell>
          </table:table-row>
          <table:table-row>
            <table:table-cell table:style-name="AGENDA_5f_ITEMS1.A2" office:value-type="string">
              <text:p text:style-name="ObserversText"/>
            </table:table-cell>
          </table:table-row>
          <table:table-row>
            <table:table-cell table:style-name="AGENDA_5f_ITEMS1.A1" office:value-type="string">
              <text:p text:style-name="ResourcePersons">&lt;resource-persons&gt;</text:p>
            </table:table-cell>
          </table:table-row>
          <table:table-row>
            <table:table-cell table:style-name="AGENDA_5f_ITEMS1.A2" office:value-type="string">
              <text:p text:style-name="ResourcePersonsText"/>
            </table:table-cell>
          </table:table-row>
        </table:table>
        <text:p text:style-name="Text_20_body"/>
      </text:section>
      <text:p text:style-name="Text_20_body"/>
      <text:section text:style-name="Sect2" text:name="AGENDA_TOPICS">
        <text:p text:style-name="TopicsTitle">Konular</text:p>
        <table:table table:name="AGENDA_TOPICS" table:style-name="AGENDA_5f_TOPICS">
          <table:table-column table:style-name="AGENDA_5f_TOPICS.A" table:number-columns-repeated="3"/>
          <table:table-column table:style-name="AGENDA_5f_TOPICS.D"/>
          <table:table-row>
            <table:table-cell table:style-name="AGENDA_5f_TOPICS.A1" office:value-type="string">
              <text:p text:style-name="TopicsHeaderNum">No.</text:p>
            </table:table-cell>
            <table:table-cell table:style-name="AGENDA_5f_TOPICS.B1" office:value-type="string">
              <text:p text:style-name="TopicsHeaderTopic">Konu</text:p>
            </table:table-cell>
            <table:table-cell table:style-name="AGENDA_5f_TOPICS.B1" office:value-type="string">
              <text:p text:style-name="TopicsHeaderResponsible">Sorumlu</text:p>
            </table:table-cell>
            <table:table-cell table:style-name="AGENDA_5f_TOPICS.D1" office:value-type="string">
              <text:p text:style-name="TopicsHeaderTime">Saat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2" office:value-type="string">
              <text:p text:style-name="TopicsTextNum">&lt;num&gt;</text:p>
            </table:table-cell>
            <table:table-cell table:style-name="AGENDA_5f_TOPICS.B2" office:value-type="string">
              <text:p text:style-name="TopicTextTopic">&lt;topic&gt;</text:p>
            </table:table-cell>
            <table:table-cell table:style-name="AGENDA_5f_TOPICS.B2" office:value-type="string">
              <text:p text:style-name="TopicTextResponsible">&lt;responsible&gt;</text:p>
            </table:table-cell>
            <table:table-cell table:style-name="AGENDA_5f_TOPICS.D2" office:value-type="string">
              <text:p text:style-name="TopicTextTime">&lt;topic-time&gt;</text:p>
            </table:table-cell>
          </table:table-row>
          <table:table-row>
            <table:table-cell table:style-name="AGENDA_5f_TOPICS.A4" office:value-type="string">
              <text:p text:style-name="TopicsTextNum">&lt;num&gt;</text:p>
            </table:table-cell>
            <table:table-cell table:style-name="AGENDA_5f_TOPICS.B4" office:value-type="string">
              <text:p text:style-name="TopicTextTopic">&lt;topic&gt;</text:p>
            </table:table-cell>
            <table:table-cell table:style-name="AGENDA_5f_TOPICS.B4" office:value-type="string">
              <text:p text:style-name="TopicTextResponsible">&lt;responsible&gt;</text:p>
            </table:table-cell>
            <table:table-cell table:style-name="AGENDA_5f_TOPICS.D4" office:value-type="string">
              <text:p text:style-name="TopicTextTime">&lt;topic-time&gt;</text:p>
            </table:table-cell>
          </table:table-row>
        </table:table>
        <text:p text:style-name="Text_20_body"/>
      </text:section>
      <text:section text:style-name="Sect1" text:name="AGENDA_ITEMS3">
        <text:p text:style-name="TopicsTitle">Ek bilgi:</text:p>
        <table:table table:name="AGENDA_ITEMS3" table:style-name="AGENDA_5f_ITEMS3">
          <table:table-column table:style-name="AGENDA_5f_ITEMS3.A"/>
          <table:table-row>
            <table:table-cell table:style-name="AGENDA_5f_ITEMS3.A1" office:value-type="string">
              <text:p text:style-name="Bring"><text:bookmark text:name="AGENDA_PREPARE"/>&lt;bring&gt;</text:p>
            </table:table-cell>
          </table:table-row>
          <table:table-row>
            <table:table-cell table:style-name="AGENDA_5f_ITEMS3.A2" office:value-type="string">
              <text:p text:style-name="Bring"/>
            </table:table-cell>
          </table:table-row>
          <table:table-row>
            <table:table-cell table:style-name="AGENDA_5f_ITEMS3.A1" office:value-type="string">
              <text:p text:style-name="Read">&lt;read&gt;</text:p>
            </table:table-cell>
          </table:table-row>
          <table:table-row>
            <table:table-cell table:style-name="AGENDA_5f_ITEMS3.A2" office:value-type="string">
              <text:p text:style-name="Read"/>
            </table:table-cell>
          </table:table-row>
          <table:table-row>
            <table:table-cell table:style-name="AGENDA_5f_ITEMS3.A1" office:value-type="string">
              <text:p text:style-name="Notes"><text:bookmark text:name="AGENDA_NOTES"/>&lt;notes&gt;</text:p>
            </table:table-cell>
          </table:table-row>
          <table:table-row>
            <table:table-cell table:style-name="AGENDA_5f_ITEMS3.A2" office:value-type="string">
              <text:p text:style-name="Notes"/>
            </table:table-cell>
          </table:table-row>
        </table:table>
      </text:section>
      <text:section text:style-name="Sect1" text:name="MINUTES_ALL">
        <text:p text:style-name="AgendaTitle">&lt;minutes-title&gt; tutanağı</text:p>
        <text:p text:style-name="msubheader">&lt;minutes-location&gt;, &lt;minutes-date&gt; &lt;minutes-time&gt;</text:p>
        <text:section text:style-name="Sect3" text:name="MINUTES">
          <text:p text:style-name="P1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table:style-name="Table1.A1" office:value-type="string">
                <text:p text:style-name="mtopic">&lt;mtopic&gt;</text:p>
              </table:table-cell>
              <table:table-cell table:style-name="Table1.A1" table:number-columns-spanned="2" office:value-type="string">
                <text:p text:style-name="mresponsible"><text:s/>&lt;mresponsible&gt;</text:p>
              </table:table-cell>
              <table:covered-table-cell/>
              <table:table-cell table:style-name="Table1.D1" table:number-columns-spanned="2" office:value-type="string">
                <text:p text:style-name="mtime">&lt;mtime&gt;</text:p>
              </table:table-cell>
              <table:covered-table-cell/>
            </table:table-row>
            <table:table-row>
              <table:table-cell table:style-name="Table1.D1" table:number-columns-spanned="5" office:value-type="string">
                <text:p text:style-name="P2">Görüş: </text:p>
                <text:p text:style-name="P3"/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D1" table:number-columns-spanned="5" office:value-type="string">
                <text:p text:style-name="P2">Karar: </text:p>
                <text:p text:style-name="P3"/>
                <text:p text:style-name="P3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table:style-name="Table1.A4" table:number-columns-spanned="2" office:value-type="string">
                <text:p text:style-name="P2">Yapılacak: </text:p>
                <text:p text:style-name="P3"/>
              </table:table-cell>
              <table:covered-table-cell/>
              <table:table-cell table:style-name="Table1.A4" table:number-columns-spanned="2" office:value-type="string">
                <text:p text:style-name="P2">Sorumlu: </text:p>
                <text:p text:style-name="P3"/>
              </table:table-cell>
              <table:covered-table-cell/>
              <table:table-cell table:style-name="Table1.E4" office:value-type="string">
                <text:p text:style-name="P2">Teslim tarihi: </text:p>
                <text:p text:style-name="P3"/>
                <text:p text:style-name="P3"/>
              </table:table-cell>
            </table:table-row>
          </table:table>
          <text:p text:style-name="Standard"/>
          <text:p text:style-name="P1"/>
        </text:section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Bitstream Vera Sans" svg:font-family="'Bitstream Vera Sans'" style:font-pitch="variable"/>
    <style:font-face style:name="Lucidasans" svg:font-family="Lucidasans" style:font-pitch="variable"/>
    <style:font-face style:name="Mincho" svg:font-family="Mincho" style:font-pitch="variable"/>
    <style:font-face style:name="Thorndale" svg:font-family="Thorndal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tr" fo:country="T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tr" fo:country="TR" style:font-name-asian="Bitstream Vera Sans" style:font-size-asian="12pt" style:language-asian="none" style:country-asian="none" style:font-name-complex="Lucida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Heading_20_1" style:display-name="Heading 1" style:family="paragraph" style:parent-style-name="Title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paragraph-properties fo:background-color="transparent">
        <style:background-image/>
      </style:paragraph-properties>
      <style:text-properties fo:font-size="65%" fo:language="tr" fo:country="TR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List" style:family="paragraph" style:parent-style-name="Text_20_body" style:class="list">
      <style:text-properties style:font-name-complex="Lucidasans1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cm" fo:margin-right="0cm" fo:margin-top="0cm" fo:margin-bottom="0.212cm" fo:text-indent="0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" style:display-name="Numbering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" style:display-name="List 2" style:family="paragraph" style:parent-style-name="List" style:class="list">
      <style:paragraph-properties fo:margin-left="1cm" fo:margin-right="0cm" fo:margin-top="0cm" fo:margin-bottom="0.212cm" fo:text-indent="-0.499cm" style:auto-text-indent="fals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Lucidasans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incho" style:font-size-asian="14pt" style:font-name-complex="Lucida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able_20_agenda" style:display-name="Table agenda" style:family="paragraph" style:parent-style-name="Standard"/>
    <style:style style:name="Title_20_table" style:display-name="Title table" style:family="paragraph" style:parent-style-name="Table_20_agenda">
      <style:text-properties fo:font-size="11pt" fo:font-style="normal" fo:font-weight="bold"/>
    </style:style>
    <style:style style:name="Table_20_small_20_heading" style:display-name="Table small heading" style:family="paragraph" style:parent-style-name="Table_20_agenda">
      <style:text-properties fo:font-size="8pt"/>
    </style:style>
    <style:style style:name="Agenda" style:family="paragraph" style:parent-style-name="Standard" style:class="extra">
      <style:text-properties style:font-name="Thorndale" fo:font-size="11pt" fo:font-weight="normal"/>
    </style:style>
    <style:style style:name="AgendaTitles" style:family="paragraph" style:parent-style-name="Agenda" style:class="extra">
      <style:text-properties fo:font-size="12pt" fo:font-weight="bold"/>
    </style:style>
    <style:style style:name="AgendaItems" style:family="paragraph" style:parent-style-name="Agenda" style:class="extra">
      <style:paragraph-properties fo:margin-top="0.457cm" fo:margin-bottom="0cm"/>
      <style:text-properties fo:font-size="11pt" fo:font-weight="bold"/>
    </style:style>
    <style:style style:name="MeetingType" style:family="paragraph" style:parent-style-name="AgendaItems" style:class="extra"/>
    <style:style style:name="CalledBy" style:family="paragraph" style:parent-style-name="AgendaItems" style:class="extra"/>
    <style:style style:name="Facilitator" style:family="paragraph" style:parent-style-name="AgendaItems" style:class="extra"/>
    <style:style style:name="Attendees" style:family="paragraph" style:parent-style-name="AgendaItems" style:class="extra"/>
    <style:style style:name="Notetaker" style:family="paragraph" style:parent-style-name="AgendaItems" style:class="extra">
      <style:text-properties fo:font-size="11pt"/>
    </style:style>
    <style:style style:name="Observers" style:family="paragraph" style:parent-style-name="AgendaItems" style:class="extra">
      <style:text-properties fo:font-size="11pt"/>
    </style:style>
    <style:style style:name="Timekeeper" style:family="paragraph" style:parent-style-name="AgendaItems" style:class="extra">
      <style:text-properties fo:font-size="11pt"/>
    </style:style>
    <style:style style:name="ResourcePersons" style:family="paragraph" style:parent-style-name="AgendaItems" style:class="extra">
      <style:text-properties fo:font-size="11pt"/>
    </style:style>
    <style:style style:name="Bring" style:family="paragraph" style:parent-style-name="AgendaItems" style:class="extra"/>
    <style:style style:name="Read" style:family="paragraph" style:parent-style-name="AgendaItems" style:class="extra"/>
    <style:style style:name="Notes" style:family="paragraph" style:parent-style-name="AgendaItems" style:class="extra"/>
    <style:style style:name="AgendaItemsText" style:family="paragraph" style:parent-style-name="Agenda" style:class="extra">
      <style:paragraph-properties fo:margin-left="1.016cm" fo:margin-right="0cm" fo:margin-top="0cm" fo:margin-bottom="0cm" fo:line-height="100%" fo:text-indent="0cm" style:auto-text-indent="false" fo:background-color="transparent">
        <style:background-image/>
      </style:paragraph-properties>
      <style:text-properties style:font-name="Thorndale" fo:font-size="11pt"/>
    </style:style>
    <style:style style:name="AttendeesText" style:family="paragraph" style:parent-style-name="AgendaItemsText" style:class="extra"/>
    <style:style style:name="BringText" style:family="paragraph" style:parent-style-name="AgendaItemsText" style:class="extra"/>
    <style:style style:name="CalledByText" style:family="paragraph" style:parent-style-name="AgendaItemsText" style:class="extra"/>
    <style:style style:name="NotesText" style:family="paragraph" style:parent-style-name="AgendaItemsText" style:class="extra"/>
    <style:style style:name="NotetakerText" style:family="paragraph" style:parent-style-name="AgendaItemsText" style:class="extra"/>
    <style:style style:name="ObserversText" style:family="paragraph" style:parent-style-name="AgendaItemsText" style:class="extra"/>
    <style:style style:name="MeetingTypeText" style:family="paragraph" style:parent-style-name="AgendaItemsText" style:class="extra"/>
    <style:style style:name="FacilitatorText" style:family="paragraph" style:parent-style-name="AgendaItemsText" style:class="extra"/>
    <style:style style:name="ReadText" style:family="paragraph" style:parent-style-name="AgendaItemsText" style:class="extra"/>
    <style:style style:name="ResourcePersonsText" style:family="paragraph" style:parent-style-name="AgendaItemsText" style:class="extra"/>
    <style:style style:name="TimekeeperText" style:family="paragraph" style:parent-style-name="AgendaItemsText" style:class="extra"/>
    <style:style style:name="AgendaTitle" style:family="paragraph" style:parent-style-name="AgendaTitles" style:next-style-name="Topics" style:class="extra">
      <style:paragraph-properties fo:margin-top="0cm" fo:margin-bottom="0.203cm"/>
      <style:text-properties fo:font-size="16pt"/>
    </style:style>
    <style:style style:name="AgendaDate" style:family="paragraph" style:parent-style-name="AgendaTitles" style:class="extra"/>
    <style:style style:name="AgendaTime" style:family="paragraph" style:parent-style-name="AgendaTitles" style:class="extra"/>
    <style:style style:name="AgendaLocation" style:family="paragraph" style:parent-style-name="AgendaTitles" style:class="extra"/>
    <style:style style:name="TopicsTitle" style:family="paragraph" style:parent-style-name="Topics" style:class="text">
      <style:paragraph-properties fo:margin-top="0cm" fo:margin-bottom="0.254cm" fo:background-color="transparent">
        <style:background-image/>
      </style:paragraph-properties>
      <style:text-properties fo:font-size="14pt" fo:font-weight="bold"/>
    </style:style>
    <style:style style:name="TopicsHeaders" style:family="paragraph" style:parent-style-name="Topics" style:class="extra">
      <style:text-properties fo:font-weight="bold"/>
    </style:style>
    <style:style style:name="Topics" style:family="paragraph" style:parent-style-name="Agenda" style:class="extra">
      <style:text-properties fo:font-size="11pt"/>
    </style:style>
    <style:style style:name="TopicsHeaderNum" style:family="paragraph" style:parent-style-name="TopicsHeaders" style:class="extra">
      <style:paragraph-properties style:vertical-align="baseline"/>
    </style:style>
    <style:style style:name="TopicsHeaderTopic" style:family="paragraph" style:parent-style-name="TopicsHeaders" style:class="extra"/>
    <style:style style:name="TopicsHeaderResponsible" style:family="paragraph" style:parent-style-name="TopicsHeaders" style:class="extra"/>
    <style:style style:name="TopicsHeaderTime" style:family="paragraph" style:parent-style-name="TopicsHeaders" style:class="extra"/>
    <style:style style:name="TopicsText" style:family="paragraph" style:parent-style-name="Topics" style:class="extra"/>
    <style:style style:name="TopicsTextNum" style:family="paragraph" style:parent-style-name="TopicsText" style:class="extra">
      <style:text-properties fo:font-size="13pt"/>
    </style:style>
    <style:style style:name="TopicTextTopic" style:family="paragraph" style:parent-style-name="TopicsText" style:class="extra"/>
    <style:style style:name="TopicTextResponsible" style:family="paragraph" style:parent-style-name="TopicsText" style:class="extra"/>
    <style:style style:name="TopicTextTime" style:family="paragraph" style:parent-style-name="TopicsText" style:class="extra"/>
    <style:style style:name="Minutes" style:family="paragraph" style:parent-style-name="Agenda" style:class="extra">
      <style:text-properties fo:font-size="11pt" fo:font-weight="bold"/>
    </style:style>
    <style:style style:name="mtopic" style:family="paragraph" style:parent-style-name="Minutes" style:class="extra"/>
    <style:style style:name="mresponsible" style:family="paragraph" style:parent-style-name="Minutes" style:class="extra"/>
    <style:style style:name="mtime" style:family="paragraph" style:parent-style-name="Minutes" style:class="extra"/>
    <style:style style:name="msubheader" style:family="paragraph" style:parent-style-name="Minutes" style:class="extra">
      <style:text-properties fo:font-weight="bold"/>
    </style:style>
    <style:style style:name="Footnote_20_Symbol" style:display-name="Footnote Symbol" style:family="text"/>
    <style:style style:name="Numbering_20_Symbols" style:display-name="Numbering Symbol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style:num-suffix="." style:num-format="1"/>
      <text:list-level-style-number text:level="2" style:num-suffix="." style:num-format="1">
        <style:list-level-properties text:space-before="0.501cm"/>
      </text:list-level-style-number>
      <text:list-level-style-number text:level="3" style:num-suffix="." style:num-format="1">
        <style:list-level-properties text:space-before="1cm"/>
      </text:list-level-style-number>
      <text:list-level-style-number text:level="4" style:num-suffix="." style:num-format="1">
        <style:list-level-properties text:space-before="1.501cm"/>
      </text:list-level-style-number>
      <text:list-level-style-number text:level="5" style:num-suffix="." style:num-format="1">
        <style:list-level-properties text:space-before="2cm"/>
      </text:list-level-style-number>
      <text:list-level-style-number text:level="6" style:num-suffix="." style:num-format="1">
        <style:list-level-properties text:space-before="2.501cm"/>
      </text:list-level-style-number>
      <text:list-level-style-number text:level="7" style:num-suffix="." style:num-format="1">
        <style:list-level-properties text:space-before="3cm"/>
      </text:list-level-style-number>
      <text:list-level-style-number text:level="8" style:num-suffix="." style:num-format="1">
        <style:list-level-properties text:space-before="3.501cm"/>
      </text:list-level-style-number>
      <text:list-level-style-number text:level="9" style:num-suffix="." style:num-format="1">
        <style:list-level-properties text:space-before="4.001cm"/>
      </text:list-level-style-number>
      <text:list-level-style-number text:level="10" style:num-suffix="." style:num-format="1">
        <style:list-level-properties text:space-before="4.5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25$Win32 OpenOffice.org_project/680m125$Build-8947</meta:generator>
    <dc:title>Örnek</dc:title>
    <meta:creation-date>2004-06-18T15:40:16</meta:creation-date>
    <dc:date>2005-10-12T12:01:55</dc:date>
    <dc:language>tr-TR</dc:language>
    <meta:editing-cycles>12</meta:editing-cycles>
    <meta:editing-duration>PT1H0M49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41" meta:word-count="58" meta:character-count="451"/>
  </office:meta>
</office:document-meta>
</file>