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709cm" style:rel-column-width="3049*"/>
    </style:style>
    <style:style style:name="Table1.E" style:family="table-column">
      <style:table-column-properties style:column-width="2.223cm" style:rel-column-width="955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D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Ek bilgi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tutanağı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Görüş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Karar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Yapılac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Sorumlu: </text:p>
                <text:p text:style-name="P4"/>
              </table:table-cell>
              <table:covered-table-cell/>
              <table:table-cell table:style-name="Table1.E4" office:value-type="string">
                <text:p text:style-name="P3">Teslim tarihi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Klasik</dc:title>
    <meta:creation-date>2004-06-18T15:40:16</meta:creation-date>
    <dc:date>2005-10-12T12:03:56</dc:date>
    <dc:language>tr-TR</dc:language>
    <meta:editing-cycles>14</meta:editing-cycles>
    <meta:editing-duration>PT1H5M4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1"/>
  </office:meta>
</office:document-meta>
</file>