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6in" svg:height="0.05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时间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题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6in" svg:height="0.05in" draw:z-index="0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7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分钟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6in" svg:height="0.05in" draw:z-index="0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讨论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结论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要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责任： </text:p>
                <text:p text:style-name="P5"/>
              </table:table-cell>
              <table:covered-table-cell/>
              <table:table-cell table:style-name="Table1.E4" office:value-type="string">
                <text:p text:style-name="P5">最终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zh" style:country-asian="CN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CN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CN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zh" style:country-asian="CN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zh" style:country-asian="CN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 style:font-size-asian="14pt" style:language-asian="zh" style:country-asian="CN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paragraph-properties fo:background-color="#9999cc">
        <style:background-image/>
      </style:paragraph-properties>
      <style:text-properties fo:color="#ffffff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/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1pt"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优雅</dc:title>
    <dc:creator>Ariel Constenla-Haile</dc:creator>
    <meta:document-statistic meta:table-count="10" meta:image-count="3" meta:object-count="0" meta:page-count="2" meta:paragraph-count="48" meta:word-count="69" meta:character-count="397"/>
    <dc:date>2012-08-26T13:01:56</dc:date>
    <meta:editing-duration>P0D</meta:editing-duration>
    <meta:editing-cycles>1</meta:editing-cycles>
    <meta:generator>OpenOffice.org/3.4.1$Unix OpenOffice.org_project/341m1$Build-9593</meta:generator>
  </office:meta>
</office:document-meta>
</file>