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table:align="margins" fo:keep-with-next="always"/>
    </style:style>
    <style:style style:name="Table1.A" style:family="table-column">
      <style:table-column-properties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Заглавие 1</text:h>
        <text:p text:style-name="Standard">Това е съдържанието от първата глава. Това е потребителски запис в указателя.<text:line-break/> <text:alphabetical-index-mark text:string-value="Глава"/><text:s text:c="2"/><text:user-index-mark text:string-value="Потребителски запис в указателя" text:index-name="User-Defined" text:outline-level="1"/></text:p>
        <text:h text:style-name="P2" text:outline-level="2">Заглавие 1.1</text:h>
        <text:p text:style-name="Standard">Това е съдържанието от глава 1.1. Това е записът за таблицата на съдържанието.<text:line-break/> <text:toc-mark text:string-value="Entry" text:outline-level="1"/></text:p>
        <text:h text:style-name="P2" text:outline-level="2">Заглавие 1.2</text:h>
        <text:p text:style-name="Standard">Това е съдържанието от глава 1.2. Тази ключова дума е главен запис.<text:line-break/> <text:alphabetical-index-mark text:string-value="това" text:key1="Първичен ключ" text:key2="Вторичен ключ"/><text:s text:c="2"/><text:alphabetical-index-mark text:string-value="Ключова дума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Таблица <text:sequence text:ref-name="refTable0" text:name="Table" text:formula="ooow:Table+1" style:num-format="1">1</text:sequence>: Това е таблица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Фигура <text:sequence text:ref-name="refIllustration0" text:name="Illustration" text:formula="ooow:Illustration+1" style:num-format="1">1</text:sequence>: Това е фигура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bg" fo:country="BG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Михаил Балабанов</dc:creator>
    <dc:date>2005-05-18T16:00:55</dc:date>
    <dc:language>en-US</dc:language>
    <meta:editing-cycles>20</meta:editing-cycles>
    <meta:editing-duration>PT1H35M35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3" meta:character-count="323"/>
  </office:meta>
</office:document-meta>
</file>