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Título 1</text:h>
        <text:p text:style-name="Standard">Es el texto del primer capítulo. Es una entrada en el índice de usuario.<text:line-break/> <text:alphabetical-index-mark text:string-value="Capítulo"/><text:s text:c="2"/><text:user-index-mark text:string-value="Entrada en el índice de usuario" text:index-name="User-Defined" text:outline-level="1"/></text:p>
        <text:h text:style-name="P2" text:outline-level="2">Título 1.1</text:h>
        <text:p text:style-name="Standard">Es el texto del capítulo 1.1. Es una entrada para el índice de contenido.<text:line-break/> <text:toc-mark text:string-value="Entrada" text:outline-level="1"/></text:p>
        <text:h text:style-name="P2" text:outline-level="2">Título 1.2</text:h>
        <text:p text:style-name="Standard">Es el texto del capítulo 1.2. Esta palabra en una entrada principal.<text:line-break/> <text:alphabetical-index-mark text:string-value="esta" text:key1="Llave primaria" text:key2="Llave secundaria"/><text:s text:c="2"/><text:alphabetical-index-mark text:string-value="palabra clave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la <text:sequence text:ref-name="refTable0" text:name="Table" text:formula="ooow:Table+1" style:num-format="1">1</text:sequence>: Es la tabla 1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lustración <text:sequence text:ref-name="refIllustration0" text:name="Illustration" text:formula="ooow:Illustration+1" style:num-format="1">1</text:sequence>: Es la ilustración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11:16</dc:date>
    <dc:language>es-ES</dc:language>
    <meta:editing-cycles>13</meta:editing-cycles>
    <meta:editing-duration>PT1H16M23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6" meta:character-count="312"/>
  </office:meta>
</office:document-meta>
</file>