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Y MyeongJo Light K2" svg:font-family="'HY MyeongJo Light K'" style:font-pitch="variable"/>
    <style:font-face style:name="HY MyeongJo Light K1" svg:font-family="'HY MyeongJo Light K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HY MyeongJo Light K" svg:font-family="'HY MyeongJo Light K'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T1" style:family="text">
      <style:text-properties style:font-name="Andale Sans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제목 1</text:h>
        <text:p text:style-name="Standard"><text:span text:style-name="T1">이 것은 첫장에서 나온 텍스트입니다. 이것은 사용자디렉토리입력입니다.</text:span><text:line-break/> <text:alphabetical-index-mark text:string-value="Kapitel"/><text:s text:c="2"/><text:user-index-mark text:string-value="Eintrag im benutzerdefinierten Verzeichnis" text:index-name="User-Defined" text:outline-level="1"/></text:p>
        <text:h text:style-name="P2" text:outline-level="2">제목 1.1</text:h>
        <text:p text:style-name="Standard">이것은 1.1 장의 내용입니다. 이것은 목차의 내용입니다.<text:line-break/> <text:toc-mark text:string-value="Eintrag" text:outline-level="1"/></text:p>
        <text:h text:style-name="P2" text:outline-level="2">제목 1.2</text:h>
        <text:p text:style-name="Standard">이것은 1.2 장의 내용입니다. 키워드는 주입력입니다.<text:line-break/> <text:alphabetical-index-mark text:string-value="dieses" text:key1="Primärschlüssel" text:key2="Sekundärschlüssel"/><text:s text:c="2"/><text:alphabetical-index-mark text:string-value="Stichwort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테이블 <text:sequence text:ref-name="refTable0" text:name="Table" text:formula="ooow:Table+1" style:num-format="1">1</text:sequence>: 테이블 1 입니다</text:p>
      <text:p text:style-name="Standard"><draw:frame draw:style-name="fr1" draw:name="Frame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그림 <text:sequence text:ref-name="refIllustration0" text:name="Illustration" text:formula="ooow:Illustration+1" style:num-format="1">1</text:sequence>: 그림 1 입니다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Y MyeongJo Light K2" svg:font-family="'HY MyeongJo Light K'" style:font-pitch="variable"/>
    <style:font-face style:name="HY MyeongJo Light K1" svg:font-family="'HY MyeongJo Light K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HY MyeongJo Light K" svg:font-family="'HY MyeongJo Light 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HY MyeongJo Light K1" fo:language="ko" fo:country="KR" style:font-name-asian="HY MyeongJo Light K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Y MyeongJo Light K" fo:font-size="14pt" style:font-name-asian="HY MyeongJo Light K2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Y MyeongJo Light K1" style:font-name-asian="HY MyeongJo Light K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HY MyeongJo Light K1" fo:font-size="10pt" fo:font-style="italic" style:font-name-asian="HY MyeongJo Light K2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Y MyeongJo Light K1" style:font-name-asian="HY MyeongJo Light K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initial-creator>Volker Ahrendt</meta:initial-creator>
    <meta:creation-date>2001-09-20T15:53:15</meta:creation-date>
    <dc:creator>Tom Verbeek</dc:creator>
    <dc:date>2002-06-27T17:07:02</dc:date>
    <dc:language>ko-KR</dc:language>
    <meta:editing-cycles>7</meta:editing-cycles>
    <meta:editing-duration>PT29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34" meta:character-count="161"/>
  </office:meta>
</office:document-meta>
</file>