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vní ukázková, a. s.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CZ" text:name="State"/>
        <text:user-field-decl office:value-type="string" office:string-value="12345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Důležité!" text:name="CommunicationType"/>
        <text:user-field-decl office:value-type="string" office:string-value="+420 555 123321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>První ukázková, a. s.</text:user-field-get></text:p>
          <text:p text:style-name="Header_20_right"><text:span text:style-name="T1"><text:user-field-get text:name="Street">Vzorová 1</text:user-field-get></text:span><text:span text:style-name="T1">, </text:span><text:line-break/><text:span text:style-name="T2"><text:user-field-get text:name="City">Vzorníkov</text:user-field-get></text:span><text:span text:style-name="T2">, </text:span><text:span text:style-name="T2"><text:user-field-get text:name="State">CZ</text:user-field-get></text:span><text:span text:style-name="T2"> </text:span><text:span text:style-name="T2"><text:user-field-get text:name="PostCode">12345</text:user-field-get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Důležité!</text:user-field-get>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. červen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Pro</text:p>
            </table:table-cell>
            <table:table-cell table:style-name="_31_.B1" office:value-type="string">
              <text:p text:style-name="Table_20_Heading">Od</text:p>
            </table:table-cell>
          </table:table-row>
        </table:table-header-rows>
        <table:table-row>
          <table:table-cell table:style-name="_31_.A2" office:value-type="string">
            <text:p text:style-name="Addressee">&lt;Jméno&gt; &lt;Příjmení&gt;</text:p>
          </table:table-cell>
          <table:table-cell table:style-name="_31_.B2" office:value-type="string">
            <text:p text:style-name="Sender"><text:sender-firstname>František</text:sender-firstname> <text:sender-lastname>Příklad</text:sender-lastname></text:p>
          </table:table-cell>
        </table:table-row>
        <table:table-row>
          <table:table-cell table:style-name="_31_.A2" office:value-type="string">
            <text:p text:style-name="Addressee">&lt;Firma&gt;</text:p>
          </table:table-cell>
          <table:table-cell table:style-name="_31_.B2" office:value-type="string">
            <text:p text:style-name="Sender"><text:user-field-get text:name="Company">První ukázková, a. s.</text:user-field-get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>+420 555 123321</text:user-field-get></text:p>
          </table:table-cell>
        </table:table-row>
        <table:table-row>
          <table:table-cell table:style-name="_31_.A2" office:value-type="string">
            <text:p text:style-name="Addressee">Tel.: &lt;Telefon, zaměstnání&gt;</text:p>
          </table:table-cell>
          <table:table-cell table:style-name="_31_.B2" office:value-type="string">
            <text:p text:style-name="Sender">Tel.: <text:sender-phone-work>+420 555 654321</text:sender-phone-work></text:p>
          </table:table-cell>
        </table:table-row>
        <table:table-row>
          <table:table-cell table:style-name="_31_.A6" office:value-type="string">
            <text:p text:style-name="Addressee">E-Mail: &lt;E-mail&gt;</text:p>
          </table:table-cell>
          <table:table-cell table:style-name="_31_.B6" office:value-type="string">
            <text:p text:style-name="Sender">E-Mail: <text:sender-email>priklad@vzorova.cz</text:sender-email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Tento fax obsahuje</text:span> <text:page-count style:num-format="1">1</text:page-count> stran.<text:page-continuation-string text:string-value="s" text:select-page="next"/> Prosíme, informujte nás pokud nedojde kompletní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epněte sem a vepište vlastní text">&lt;Věc&gt;</text:placeholder></text:p>
      </text:section>
      <text:p text:style-name="Opening"><text:user-field-get text:name="Salutation"/></text:p>
      <text:p text:style-name="Text_20_body"><text:placeholder text:placeholder-type="text" text:description="Klepněte sem a vepište vlastní text">&lt;Sem zadejte obsah sdělení&gt;</text:placeholder></text:p>
      <text:p text:style-name="P6"><text:user-field-get text:name="Greeting"/></text:p>
      <text:p text:style-name="Signature"><text:sender-firstname>František</text:sender-firstname> <text:sender-lastname>Příklad</text:sender-lastname></text:p>
      <text:p text:style-name="P7"><text:sender-position>Ředitel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>První ukázková, a. s.</text:user-field-get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Moderní fax</dc:title>
    <dc:description>Moderní obchodní fax</dc:description>
    <meta:initial-creator>Peter Thielmann</meta:initial-creator>
    <meta:creation-date>2000-01-04T17:51:19</meta:creation-date>
    <dc:creator>František Příklad</dc:creator>
    <dc:date>2005-03-12T12:26:21</dc:date>
    <dc:language>cs-CZ</dc:language>
    <meta:editing-cycles>28</meta:editing-cycles>
    <meta:editing-duration>PT2H14M17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0" meta:character-count="225"/>
  </office:meta>
</office:document-meta>
</file>