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June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To</text:p>
            </table:table-cell>
            <table:table-cell table:style-name="_31_.B1" office:value-type="string">
              <text:p text:style-name="Table_20_Heading">From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This fax consists of</text:span> <text:page-count style:num-format="1">1</text:page-count> page<text:page-continuation-string text:string-value="s" text:select-page="next"/>. Please inform me if transmission errors occur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Signature"><text:sender-firstname/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Classic Fax from Private</dc:title>
    <dc:description>Classic Business Fax from Private</dc:description>
    <meta:initial-creator>Peter Thielmann</meta:initial-creator>
    <meta:creation-date>2000-01-04T17:51:19</meta:creation-date>
    <dc:creator>David Bartlett</dc:creator>
    <dc:date>2005-05-17T14:30:10</dc:date>
    <dc:language>en-US</dc:language>
    <meta:editing-cycles>31</meta:editing-cycles>
    <meta:editing-duration>PT2H27M29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9" meta:character-count="212"/>
  </office:meta>
</office:document-meta>
</file>