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32600002711000026A54A90548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  <text:user-field-decl office:value-type="string" office:string-value="Wichtig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/> <text:sender-lastname/></text:p>
            <text:p text:style-name="Header_20_right"><text:sender-street/>, <text:sender-postal-code/> , <text:sender-city/> </text:p>
            <text:p text:style-name="Header_20_right"/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1"/>
          <text:p text:style-name="P2"><text:user-field-get text:name="CommunicationType">Wichtig!</text:user-field-get></text:p>
        </draw:text-box>
      </draw:frame>
      <text:p text:style-name="P3"><text:date style:data-style-name="N37" text:date-value="2004-03-10T10:49:41.73" text:fixed="true">10-03-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n anklicken und überschreiben">&lt;Typ hier uw tekst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nl" fo:country="NL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style:use-window-font-color="true" style:font-name="Albany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Fax</dc:title>
    <dc:description>Privéfax</dc:description>
    <meta:initial-creator>Peter Thielmann</meta:initial-creator>
    <meta:creation-date>2000-01-04T11:52:02</meta:creation-date>
    <dc:date>2005-06-29T09:43:38</dc:date>
    <dc:language>nl-NL</dc:language>
    <meta:editing-cycles>55</meta:editing-cycles>
    <meta:editing-duration>PT9H17M5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9"/>
  </office:meta>
</office:document-meta>
</file>