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37" text:date-value="2004-03-10T10:51:00.12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Введите сюда свой текст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2$Build-8941</meta:generator>
    <dc:title>Линии</dc:title>
    <dc:description>Личный факс</dc:description>
    <meta:initial-creator>Peter Thielmann</meta:initial-creator>
    <meta:creation-date>2000-01-04T11:52:02</meta:creation-date>
    <dc:creator>Sve Igntaieva</dc:creator>
    <dc:date>2006-01-20T13:45:02</dc:date>
    <dc:language>en-US</dc:language>
    <meta:editing-cycles>52</meta:editing-cycles>
    <meta:editing-duration>PT9H18M3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