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Tip komunikacij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37" text:date-value="2004-03-10T10:51:00.12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Črte</dc:title>
    <dc:description>Zasebni faks</dc:description>
    <meta:initial-creator>Peter Thielmann</meta:initial-creator>
    <meta:creation-date>2000-01-04T11:52:02</meta:creation-date>
    <dc:date>2005-12-22T01:05:46</dc:date>
    <dc:language>sl-SI</dc:language>
    <meta:editing-cycles>54</meta:editing-cycles>
    <meta:editing-duration>PT9H6M4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