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6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><text:date style:data-style-name="N106" text:date-value="2004-03-10T10:49:41.70" text:fixed="true">10/03/2004</text:date></text:p>
      <text:p text:style-name="Opening"><text:user-field-get text:name="Salutation"/></text:p>
      <text:p text:style-name="Subject"/>
      <text:p text:style-name="Text_20_body"><text:placeholder text:placeholder-type="text" text:description="Buraya tıkla ve değiştir">&lt;Metninizi buraya yazın&gt;</text:placeholder></text:p>
      <text:p text:style-name="P4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Satırlar</dc:title>
    <dc:description>Özel faks</dc:description>
    <meta:initial-creator>Peter Thielmann</meta:initial-creator>
    <meta:creation-date>2000-01-04T11:52:02</meta:creation-date>
    <dc:creator>Adem Alp YILDIZ</dc:creator>
    <dc:date>2005-10-12T16:02:02</dc:date>
    <dc:language>tr-TR</dc:language>
    <meta:editing-cycles>53</meta:editing-cycles>
    <meta:editing-duration>PT9H5M5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7" meta:word-count="0" meta:character-count="9"/>
  </office:meta>
</office:document-meta>
</file>