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32600002711000026A5C5BC4B64.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2"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SongTi" svg:font-family="FZSongTi"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5.6764in" svg:y="0in" svg:width="1.2299in" svg:height="0.9047in" draw:z-index="2"><draw:image xlink:href="Pictures/2000032600002711000026A5C5BC4B64.wmf" xlink:type="simple" xlink:show="embed" xlink:actuate="onLoad"/></draw:frame><text:sender-firstname/> <text:sender-lastname/></text:p>
            <text:p text:style-name="Header_20_right"><text:user-field-get text:name="Street"/>, <text:user-field-get text:name="PostCode"/> , <text:user-field-get text:name="City"/> </text:p>
            <text:p text:style-name="Header_20_right"/>
            <text:p text:style-name="Header_20_right"><text:sender-email/></text:p>
            <text:p text:style-name="Header_20_right"/>
          </text:section>
          <text:p text:style-name="Header_20_right"/>
        </draw:text-box>
      </draw:frame>
      <draw:frame draw:style-name="fr2" draw:name="Communication Type" text:anchor-type="page" text:anchor-page-number="1" svg:x="2.2957in" svg:y="2.0035in" svg:width="3.9874in" draw:z-index="1">
        <draw:text-box fo:min-height="0.3953in">
          <text:p text:style-name="P1"/>
          <text:p text:style-name="P2"><text:user-field-get text:name="CommunicationType"/></text:p>
        </draw:text-box>
      </draw:frame>
      <text:p text:style-name="P6"><text:date style:data-style-name="N37" text:date-value="2004-03-10T10:49:41.73" text:fixed="true">04／3／10</text:date></text:p>
      <text:p text:style-name="Opening"><text:user-field-get text:name="Salutation"/></text:p>
      <text:p text:style-name="Subject"/>
      <text:p text:style-name="Text_20_body"><text:placeholder text:placeholder-type="text" text:description="Platzhaltern anklicken und überschreiben"/></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2"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1"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FZSongTi" svg:font-family="FZSongTi"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FZSongTi" fo:font-size="11pt" fo:letter-spacing="0.0016in" fo:language="zh" fo:country="CN" fo:font-style="normal" style:letter-kerning="true" style:font-name-asian="FZSongTi2"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start" style:justify-single-word="false" style:page-number="auto" fo:padding="0in" fo:border="none" fo:keep-with-next="always"/>
      <style:text-properties style:use-window-font-color="true" style:font-name="FZSongTi" fo:font-size="14pt" fo:font-style="normal" style:font-name-asian="FZSongTi2"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1" style:font-name-asian="FZSongTi2"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 fo:font-size="9pt" fo:font-style="normal" style:font-size-asian="9pt" style:language-asian="zh" style:country-asian="CN" style:font-style-asian="normal" style:font-weight-asian="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FZSongTi1" fo:font-size="10pt" fo:font-style="italic" style:font-name-asian="FZSongTi2"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1" style:font-name-asian="FZSongTi2"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传真机</dc:title>
    <dc:creator>Ariel Constenla-Haile</dc:creator>
    <meta:document-statistic meta:table-count="0" meta:image-count="1" meta:object-count="0" meta:page-count="1" meta:paragraph-count="8" meta:word-count="7" meta:character-count="24"/>
    <dc:date>2012-08-26T13:01:56</dc:date>
    <meta:editing-duration>P0D</meta:editing-duration>
    <meta:editing-cycles>1</meta:editing-cycles>
    <meta:generator>OpenOffice.org/3.4.1$Unix OpenOffice.org_project/341m1$Build-9593</meta:generator>
  </office:meta>
</office:document-meta>
</file>