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cm" fo:border="none"/>
    </style:style>
    <style:style style:name="Tbl_5f_RecordSection.B2" style:display-name="Tbl_RecordSection.B2" style:family="table-cell">
      <style:table-cell-properties fo:padding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>
              <text:p text:style-name="Tbl_5f_GroupField3_5f_Header"><text:user-field-get text:name="GroupField3">GroupField3</text:user-field-get></text:p>
            </table:table-cell>
            <table:table-cell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elegantní</dc:title>
    <meta:initial-creator>Berend Cornelius</meta:initial-creator>
    <meta:creation-date>2002-04-29T11:12:20</meta:creation-date>
    <dc:creator>Volker Ahrendt</dc:creator>
    <dc:date>2005-02-28T15:21:02</dc:date>
    <dc:language>cs-CZ</dc:language>
    <meta:editing-cycles>31</meta:editing-cycles>
    <meta:editing-duration>PT15H45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