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jpeg" manifest:full-path="Pictures/10000000000001C6000000E44DCA6C94.jpg"/>
 <manifest:file-entry manifest:media-type="image/png" manifest:full-path="Pictures/10000000000000400000004077CDC8F9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cs" fo:country="CZ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cs" fo:country="CZ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  <style:text-properties fo:language="cs" fo:country="CZ"/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2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5cm" fo:margin-left="0cm" fo:margin-right="0cm" fo:margin-bottom="0.508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10030" number:language="cs" number:country="CZ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header>
        <text:p text:style-name="P1">Title: <text:tab/><text:title>Mapa světa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2">Název: <text:tab/><text:title>Mapa světa</text:title></text:p>
        <text:p text:style-name="P3"><text:tab/>Autor:<text:tab/><text:sender-firstname>Frederic</text:sender-firstname> <text:sender-lastname>Fexample</text:sender-lastname><text:line-break/><text:tab/>Datum:<text:tab/><text:date style:data-style-name="N10030" text:date-value="2002-04-26T16:30:52" text:fixed="true">26.4.2002</text:date></text:p>
      </style:header>
      <style:footer>
        <text:p text:style-name="Footer_20_right">Stránk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1">Title: <text:tab/><text:title>Mapa světa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Title: <text:tab/><text:title>Mapa světa</text:title></text:p>
        <text:p text:style-name="P1">Author:<text:tab/><text:sender-firstname>Max</text:sender-firstname> <text:sender-lastname>Mustermann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Mapa světa</dc:title>
    <meta:initial-creator>Berend Cornelius</meta:initial-creator>
    <meta:creation-date>2002-04-24T12:42:18</meta:creation-date>
    <dc:creator>Pavel Janík</dc:creator>
    <dc:date>2003-05-18T12:03:25</dc:date>
    <meta:printed-by>Volker Ahrendt</meta:printed-by>
    <meta:print-date>2002-05-29T16:48:50</meta:print-date>
    <dc:language>cs-CZ</dc:language>
    <meta:editing-cycles>31</meta:editing-cycles>
    <meta:editing-duration>PT10H44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149"/>
  </office:meta>
</office:document-meta>
</file>