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831cm" style:rel-column-width="13262*"/>
    </style:style>
    <style:style style:display-name="Tbl_GroupField1.B" style:family="table-column" style:name="Tbl_5f_GroupField1.B">
      <style:table-column-properties style:column-width="19.045cm" style:rel-column-width="52273*"/>
    </style:style>
    <style:style style:display-name="Tbl_GroupField1.A1" style:family="table-cell" style:name="Tbl_5f_GroupField1.A1">
      <style:table-cell-properties fo:background-color="transparent" fo:border-bottom="0.002cm solid #000000" fo:border-left="none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order-bottom="0.002cm solid #000000" fo:border-left="none" fo:border-right="none" fo:border-top="none" fo:padding="0.101cm"/>
    </style:style>
    <style:style style:display-name="Tbl_GroupField2" style:family="table" style:name="Tbl_5f_GroupField2">
      <style:table-properties fo:margin-bottom="0.3cm" fo:margin-top="0cm" style:width="23.876cm" table:align="margins"/>
    </style:style>
    <style:style style:display-name="Tbl_GroupField2.A" style:family="table-column" style:name="Tbl_5f_GroupField2.A">
      <style:table-column-properties style:column-width="4.814cm" style:rel-column-width="13214*"/>
    </style:style>
    <style:style style:display-name="Tbl_GroupField2.B" style:family="table-column" style:name="Tbl_5f_GroupField2.B">
      <style:table-column-properties style:column-width="19.062cm" style:rel-column-width="52321*"/>
    </style:style>
    <style:style style:display-name="Tbl_GroupField2.A1" style:family="table-cell" style:name="Tbl_5f_GroupField2.A1">
      <style:table-cell-properties fo:border="none" fo:padding="0.101cm"/>
    </style:style>
    <style:style style:display-name="Tbl_GroupField3" style:family="table" style:name="Tbl_5f_GroupField3">
      <style:table-properties fo:margin-bottom="0.3cm" fo:margin-top="0cm" style:width="23.876cm" table:align="margins"/>
    </style:style>
    <style:style style:display-name="Tbl_GroupField3.A" style:family="table-column" style:name="Tbl_5f_GroupField3.A">
      <style:table-column-properties style:column-width="4.814cm" style:rel-column-width="13212*"/>
    </style:style>
    <style:style style:display-name="Tbl_GroupField3.B" style:family="table-column" style:name="Tbl_5f_GroupField3.B">
      <style:table-column-properties style:column-width="19.062cm" style:rel-column-width="52323*"/>
    </style:style>
    <style:style style:display-name="Tbl_GroupField3.A1" style:family="table-cell" style:name="Tbl_5f_GroupField3.A1">
      <style:table-cell-properties fo:border="none" fo:padding="0.101cm"/>
    </style:style>
    <style:style style:display-name="Tbl_GroupField4" style:family="table" style:name="Tbl_5f_GroupField4">
      <style:table-properties fo:margin-bottom="0.3cm" fo:margin-top="0cm" style:width="23.876cm" table:align="margins"/>
    </style:style>
    <style:style style:display-name="Tbl_GroupField4.A" style:family="table-column" style:name="Tbl_5f_GroupField4.A">
      <style:table-column-properties style:column-width="4.814cm" style:rel-column-width="13212*"/>
    </style:style>
    <style:style style:display-name="Tbl_GroupField4.B" style:family="table-column" style:name="Tbl_5f_GroupField4.B">
      <style:table-column-properties style:column-width="19.062cm" style:rel-column-width="52323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width="23.876cm" table:align="margins"/>
    </style:style>
    <style:style style:display-name="Tbl_RecordSection.A" style:family="table-column" style:name="Tbl_5f_RecordSection.A">
      <style:table-column-properties style:column-width="5.967cm" style:rel-column-width="16379*"/>
    </style:style>
    <style:style style:display-name="Tbl_RecordSection.D" style:family="table-column" style:name="Tbl_5f_RecordSection.D">
      <style:table-column-properties style:column-width="5.974cm" style:rel-column-width="16398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="0.101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="0.101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="0.101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="0.101cm"/>
    </style:style>
    <style:style style:display-name="Tbl_GroupSection" style:family="table" style:name="Tbl_5f_GroupSection">
      <style:table-properties fo:margin-bottom="0.7cm" fo:margin-top="0cm" style:width="23.876cm" table:align="margins"/>
    </style:style>
    <style:style style:display-name="Tbl_GroupSection.A" style:family="table-column" style:name="Tbl_5f_GroupSection.A">
      <style:table-column-properties style:column-width="5.967cm" style:rel-column-width="16379*"/>
    </style:style>
    <style:style style:display-name="Tbl_GroupSection.D" style:family="table-column" style:name="Tbl_5f_GroupSection.D">
      <style:table-column-properties style:column-width="5.974cm" style:rel-column-width="16398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="0.101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02cm solid #000000" fo:border-left="none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4pt" fo:font-style="normal" style:use-window-font-color="true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nstrejusteret - Moderne</dc:title>
    <meta:initial-creator>Berend Cornelius</meta:initial-creator>
    <meta:creation-date>2002-04-29T11:12:20</meta:creation-date>
    <dc:creator>Volker Ahrendt</dc:creator>
    <dc:date>2005-02-28T15:52:21</dc:date>
    <dc:language>da-DK</dc:language>
    <meta:editing-cycles>38</meta:editing-cycles>
    <meta:editing-duration>P1DT12H7M0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