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automatic-styles>
    <style:style style:display-name="Tbl_GroupField1" style:family="table" style:name="Tbl_5f_GroupField1">
      <style:table-properties fo:margin-bottom="0.3cm" fo:margin-top="0cm" style:rel-width="88%" style:width="21.01cm" table:align="right"/>
    </style:style>
    <style:style style:display-name="Tbl_GroupField1.A" style:family="table-column" style:name="Tbl_5f_GroupField1.A">
      <style:table-column-properties style:column-width="4.731cm" style:rel-column-width="1908*"/>
    </style:style>
    <style:style style:display-name="Tbl_GroupField1.B" style:family="table-column" style:name="Tbl_5f_GroupField1.B">
      <style:table-column-properties style:column-width="16.279cm" style:rel-column-width="6567*"/>
    </style:style>
    <style:style style:display-name="Tbl_GroupField1.A1" style:family="table-cell" style:name="Tbl_5f_GroupField1.A1">
      <style:table-cell-properties fo:background-color="#e6e6e6" fo:border-bottom="0.088cm solid #cccccc" fo:border-left="none" fo:border-right="none" fo:border-top="none" fo:padding="0.101cm">
        <style:background-image/>
      </style:table-cell-properties>
    </style:style>
    <style:style style:display-name="Tbl_GroupField1.B1" style:family="table-cell" style:name="Tbl_5f_GroupField1.B1">
      <style:table-cell-properties fo:background-color="transparent" fo:border-bottom="0.088cm solid #cccccc" fo:border-left="none" fo:border-right="none" fo:border-top="none" fo:padding="0.101cm">
        <style:background-image/>
      </style:table-cell-properties>
    </style:style>
    <style:style style:display-name="Tbl_GroupField2" style:family="table" style:name="Tbl_5f_GroupField2">
      <style:table-properties fo:margin-bottom="0.3cm" fo:margin-top="0cm" style:rel-width="85%" style:width="20.294cm" table:align="right"/>
    </style:style>
    <style:style style:display-name="Tbl_GroupField2.A" style:family="table-column" style:name="Tbl_5f_GroupField2.A">
      <style:table-column-properties style:column-width="4.72cm" style:rel-column-width="1904*"/>
    </style:style>
    <style:style style:display-name="Tbl_GroupField2.B" style:family="table-column" style:name="Tbl_5f_GroupField2.B">
      <style:table-column-properties style:column-width="15.573cm" style:rel-column-width="6281*"/>
    </style:style>
    <style:style style:display-name="Tbl_GroupField2.A1" style:family="table-cell" style:name="Tbl_5f_GroupField2.A1">
      <style:table-cell-properties fo:background-color="#e6e6e6" fo:border-bottom="0.088cm solid #cccccc" fo:border-left="none" fo:border-right="none" fo:border-top="none" fo:padding="0.101cm">
        <style:background-image/>
      </style:table-cell-properties>
    </style:style>
    <style:style style:display-name="Tbl_GroupField2.B1" style:family="table-cell" style:name="Tbl_5f_GroupField2.B1">
      <style:table-cell-properties fo:background-color="transparent" fo:border-bottom="0.088cm solid #cccccc" fo:border-left="none" fo:border-right="none" fo:border-top="none" fo:padding="0.101cm">
        <style:background-image/>
      </style:table-cell-properties>
    </style:style>
    <style:style style:display-name="Tbl_GroupField3" style:family="table" style:name="Tbl_5f_GroupField3">
      <style:table-properties fo:margin-bottom="0.3cm" fo:margin-top="0cm" style:rel-width="82%" style:width="19.577cm" table:align="right"/>
    </style:style>
    <style:style style:display-name="Tbl_GroupField3.A" style:family="table-column" style:name="Tbl_5f_GroupField3.A">
      <style:table-column-properties style:column-width="4.553cm" style:rel-column-width="1837*"/>
    </style:style>
    <style:style style:display-name="Tbl_GroupField3.B" style:family="table-column" style:name="Tbl_5f_GroupField3.B">
      <style:table-column-properties style:column-width="15.025cm" style:rel-column-width="6063*"/>
    </style:style>
    <style:style style:display-name="Tbl_GroupField3.A1" style:family="table-cell" style:name="Tbl_5f_GroupField3.A1">
      <style:table-cell-properties fo:background-color="#e6e6e6" fo:border-bottom="0.035cm solid #cccccc" fo:border-left="none" fo:border-right="none" fo:border-top="none" fo:padding="0.101cm">
        <style:background-image/>
      </style:table-cell-properties>
    </style:style>
    <style:style style:display-name="Tbl_GroupField3.B1" style:family="table-cell" style:name="Tbl_5f_GroupField3.B1">
      <style:table-cell-properties fo:border-bottom="0.035cm solid #cccccc" fo:border-left="none" fo:border-right="none" fo:border-top="none" fo:padding="0.101cm"/>
    </style:style>
    <style:style style:display-name="Tbl_GroupField4" style:family="table" style:name="Tbl_5f_GroupField4">
      <style:table-properties fo:margin-bottom="0.3cm" fo:margin-top="0cm" style:rel-width="79%" style:width="18.861cm" table:align="right"/>
    </style:style>
    <style:style style:display-name="Tbl_GroupField4.A" style:family="table-column" style:name="Tbl_5f_GroupField4.A">
      <style:table-column-properties style:column-width="4.152cm" style:rel-column-width="2531*"/>
    </style:style>
    <style:style style:display-name="Tbl_GroupField4.B" style:family="table-column" style:name="Tbl_5f_GroupField4.B">
      <style:table-column-properties style:column-width="14.709cm" style:rel-column-width="8968*"/>
    </style:style>
    <style:style style:display-name="Tbl_GroupField4.A1" style:family="table-cell" style:name="Tbl_5f_GroupField4.A1">
      <style:table-cell-properties fo:background-color="#e6e6e6" fo:border-bottom="0.035cm solid #cccccc" fo:border-left="none" fo:border-right="none" fo:border-top="none" fo:padding-bottom="0.097cm" fo:padding-left="0.101cm" fo:padding-right="0.101cm" fo:padding-top="0.097cm">
        <style:background-image/>
      </style:table-cell-properties>
    </style:style>
    <style:style style:display-name="Tbl_GroupField4.B1" style:family="table-cell" style:name="Tbl_5f_GroupField4.B1">
      <style:table-cell-properties fo:border-bottom="0.035cm solid #cccccc" fo:border-left="none" fo:border-right="none" fo:border-top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margin-bottom="0.7cm" fo:margin-top="0cm" style:rel-width="76%" style:width="18.145cm" table:align="right"/>
    </style:style>
    <style:style style:display-name="Tbl_RecordSection.A" style:family="table-column" style:name="Tbl_5f_RecordSection.A">
      <style:table-column-properties style:column-width="4.549cm" style:rel-column-width="1832*"/>
    </style:style>
    <style:style style:display-name="Tbl_RecordSection.B" style:family="table-column" style:name="Tbl_5f_RecordSection.B">
      <style:table-column-properties style:column-width="4.538cm" style:rel-column-width="1828*"/>
    </style:style>
    <style:style style:display-name="Tbl_RecordSection.D" style:family="table-column" style:name="Tbl_5f_RecordSection.D">
      <style:table-column-properties style:column-width="4.519cm" style:rel-column-width="1820*"/>
    </style:style>
    <style:style style:display-name="Tbl_RecordSection.A1" style:family="table-cell" style:name="Tbl_5f_RecordSection.A1">
      <style:table-cell-properties fo:background-color="#e6e6e6" fo:border-bottom="none" fo:border-left="0.035cm solid #cccccc" fo:border-right="none" fo:border-top="none" fo:padding="0.101cm">
        <style:background-image/>
      </style:table-cell-properties>
    </style:style>
    <style:style style:display-name="Tbl_RecordSection.A2" style:family="table-cell" style:name="Tbl_5f_RecordSection.A2">
      <style:table-cell-properties fo:border-bottom="none" fo:border-left="0.035cm solid #cccccc" fo:border-right="none" fo:border-top="none" fo:padding="0.101cm"/>
    </style:style>
    <style:style style:display-name="Tbl_GroupSection" style:family="table" style:name="Tbl_5f_GroupSection">
      <style:table-properties fo:margin-bottom="0.7cm" fo:margin-top="0cm" style:rel-width="76%" style:width="18.145cm" table:align="right"/>
    </style:style>
    <style:style style:display-name="Tbl_GroupSection.A" style:family="table-column" style:name="Tbl_5f_GroupSection.A">
      <style:table-column-properties style:column-width="4.549cm" style:rel-column-width="1832*"/>
    </style:style>
    <style:style style:display-name="Tbl_GroupSection.B" style:family="table-column" style:name="Tbl_5f_GroupSection.B">
      <style:table-column-properties style:column-width="4.538cm" style:rel-column-width="1828*"/>
    </style:style>
    <style:style style:display-name="Tbl_GroupSection.D" style:family="table-column" style:name="Tbl_5f_GroupSection.D">
      <style:table-column-properties style:column-width="4.519cm" style:rel-column-width="1820*"/>
    </style:style>
    <style:style style:display-name="Tbl_GroupSection.A1" style:family="table-cell" style:name="Tbl_5f_GroupSection.A1">
      <style:table-cell-properties fo:background-color="#e6e6e6" fo:border-bottom="0.039cm double #cccccc" fo:border-left="0.002cm solid #cccccc" fo:border-right="none" fo:border-top="none" fo:padding="0.101cm" style:border-line-width-bottom="0.002cm 0.035cm 0.002cm">
        <style:background-image/>
      </style:table-cell-properties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B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B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B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B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style-name="Tbl_5f_RecordSection.A"/>
          <table:table-column table:number-columns-repeated="2" table:style-name="Tbl_5f_RecordSection.B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A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A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A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A2">
              <text:p text:style-name="Tbl_5f_Record_5f_Content">C2xxx</text:p>
            </table:table-cell>
            <table:table-cell office:value-type="string" table:style-name="Tbl_5f_RecordSection.A2">
              <text:p text:style-name="Tbl_5f_Record_5f_Content">C3xxx</text:p>
            </table:table-cell>
            <table:table-cell office:value-type="string" table:style-name="Tbl_5f_RecordSection.A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style-name="Tbl_5f_GroupSection.A"/>
          <table:table-column table:number-columns-repeated="2" table:style-name="Tbl_5f_GroupSection.B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A1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country="DK" fo:language="da"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ackground-color="#e6e6e6" fo:border="0.002cm solid #e6e6e6" fo:padding="0.19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class="extra" style:display-name="Header left" style:family="paragraph" style:name="Header_20_left" style:parent-style-name="Standard">
      <style:paragraph-properties fo:background-color="#e6e6e6" fo:border="0.002cm solid #e6e6e6" fo:margin-bottom="0cm" fo:margin-top="0.3cm" fo:padding="0.19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#e6e6e6" fo:border="0.002cm solid #e6e6e6" fo:padding="0.199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fo:background-color="#e6e6e6" fo:border="0.002cm solid #e6e6e6" fo:padding="0.19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class="extra" style:display-name="Footer left" style:family="paragraph" style:name="Footer_20_left" style:parent-style-name="Standard">
      <style:paragraph-properties fo:background-color="#e6e6e6" fo:border-bottom="0.002cm solid #e6e6e6" fo:border-left="0.002cm solid #e6e6e6" fo:border-right="none" fo:border-top="none" fo:padding="0.199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class="extra" style:display-name="Footer right" style:family="paragraph" style:name="Footer_20_right" style:parent-style-name="Standard">
      <style:paragraph-properties fo:background-color="#e6e6e6" fo:border-bottom="0.002cm solid #e6e6e6" fo:border-left="none" fo:border-right="0.002cm solid #e6e6e6" fo:border-top="none" fo:padding="0.199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ackground-color="transparent" fo:border-bottom="0.088cm solid #808080" fo:border-left="none" fo:border-right="none" fo:border-top="none" fo:margin-bottom="0.499cm" fo:margin-top="0cm" fo:padding="0.049cm" text:line-number="0" text:number-lines="false">
        <style:background-image/>
      </style:paragraph-properties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ackground-color="transparent" fo:border="none" fo:padding="0cm">
        <style:background-image/>
      </style:paragraph-properties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display-name="Tbl_GroupField3_Header" style:family="paragraph" style:name="Tbl_5f_GroupField3_5f_Header" style:parent-style-name="Table_20_Heading"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/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Disposition, indrykket - Fremhævet</dc:title>
    <meta:initial-creator>Berend Cornelius</meta:initial-creator>
    <meta:creation-date>2002-04-29T11:12:20</meta:creation-date>
    <dc:date>2003-05-15T10:48:08</dc:date>
    <meta:printed-by>Volker Ahrendt</meta:printed-by>
    <meta:print-date>2002-05-24T14:44:53</meta:print-date>
    <dc:language>da-DK</dc:language>
    <meta:editing-cycles>34</meta:editing-cycles>
    <meta:editing-duration>PT15H8M51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