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font-face-decls>
    <style:font-face style:font-pitch="variable" style:name="Arial Unicode MS" svg:font-family="'Arial Unicode MS'"/>
    <style:font-face style:font-pitch="variable" style:name="HG Mincho Light J" svg:font-family="'HG Mincho Light J'"/>
    <style:font-face style:font-family-generic="roman" style:font-pitch="variable" style:name="Thorndale" svg:font-family="Thorndale"/>
    <style:font-face style:font-adornments="Standard" style:font-family-generic="swiss" style:font-pitch="variable" style:name="Albany" svg:font-family="Albany"/>
  </office:font-face-decls>
  <office:automatic-styles>
    <style:style style:display-name="Tbl_GroupField1" style:family="table" style:name="Tbl_5f_GroupField1">
      <style:table-properties fo:background-color="transparent" fo:margin-bottom="0.3cm" fo:margin-top="0cm" style:width="23.876cm" table:align="margins">
        <style:background-image/>
      </style:table-properties>
    </style:style>
    <style:style style:display-name="Tbl_GroupField1.A" style:family="table-column" style:name="Tbl_5f_GroupField1.A">
      <style:table-column-properties style:column-width="4.794cm" style:rel-column-width="13160*"/>
    </style:style>
    <style:style style:display-name="Tbl_GroupField1.B" style:family="table-column" style:name="Tbl_5f_GroupField1.B">
      <style:table-column-properties style:column-width="19.082cm" style:rel-column-width="52375*"/>
    </style:style>
    <style:style style:display-name="Tbl_GroupField1.A1" style:family="table-cell" style:name="Tbl_5f_GroupField1.A1">
      <style:table-cell-properties fo:background-color="transparent" fo:border-bottom="0.088cm solid #808080" fo:border-left="0.002cm solid #808080" fo:border-right="none" fo:border-top="none" fo:padding="0.101cm">
        <style:background-image/>
      </style:table-cell-properties>
    </style:style>
    <style:style style:display-name="Tbl_GroupField1.B1" style:family="table-cell" style:name="Tbl_5f_GroupField1.B1">
      <style:table-cell-properties fo:background-color="transparent" fo:border-bottom="0.088cm solid #808080" fo:border-left="none" fo:border-right="none" fo:border-top="none" fo:padding="0.101cm">
        <style:background-image/>
      </style:table-cell-properties>
    </style:style>
    <style:style style:display-name="Tbl_GroupField2" style:family="table" style:name="Tbl_5f_GroupField2">
      <style:table-properties fo:margin-bottom="0.3cm" fo:margin-top="0cm" style:rel-width="94%" style:width="22.442cm" table:align="right"/>
    </style:style>
    <style:style style:display-name="Tbl_GroupField2.A" style:family="table-column" style:name="Tbl_5f_GroupField2.A">
      <style:table-column-properties style:column-width="4.524cm" style:rel-column-width="2760*"/>
    </style:style>
    <style:style style:display-name="Tbl_GroupField2.B" style:family="table-column" style:name="Tbl_5f_GroupField2.B">
      <style:table-column-properties style:column-width="17.918cm" style:rel-column-width="10931*"/>
    </style:style>
    <style:style style:display-name="Tbl_GroupField2.A1" style:family="table-cell" style:name="Tbl_5f_GroupField2.A1">
      <style:table-cell-properties fo:background-color="transparent" fo:border-bottom="0.088cm solid #808080" fo:border-left="0.002cm solid #808080" fo:border-right="none" fo:border-top="none" fo:padding="0.101cm">
        <style:background-image/>
      </style:table-cell-properties>
    </style:style>
    <style:style style:display-name="Tbl_GroupField2.B1" style:family="table-cell" style:name="Tbl_5f_GroupField2.B1">
      <style:table-cell-properties fo:background-color="transparent" fo:border-bottom="0.088cm solid #808080" fo:border-left="none" fo:border-right="none" fo:border-top="none" fo:padding="0.101cm">
        <style:background-image/>
      </style:table-cell-properties>
    </style:style>
    <style:style style:display-name="Tbl_GroupField3" style:family="table" style:name="Tbl_5f_GroupField3">
      <style:table-properties fo:margin-bottom="0.3cm" fo:margin-top="0cm" style:rel-width="88%" style:width="21.01cm" table:align="right"/>
    </style:style>
    <style:style style:display-name="Tbl_GroupField3.A" style:family="table-column" style:name="Tbl_5f_GroupField3.A">
      <style:table-column-properties style:column-width="4.593cm" style:rel-column-width="1854*"/>
    </style:style>
    <style:style style:display-name="Tbl_GroupField3.B" style:family="table-column" style:name="Tbl_5f_GroupField3.B">
      <style:table-column-properties style:column-width="16.417cm" style:rel-column-width="6625*"/>
    </style:style>
    <style:style style:display-name="Tbl_GroupField3.A1" style:family="table-cell" style:name="Tbl_5f_GroupField3.A1">
      <style:table-cell-properties fo:background-color="transparent" fo:border-bottom="0.035cm solid #808080" fo:border-left="0.035cm solid #808080" fo:border-right="none" fo:border-top="none" fo:padding="0.101cm">
        <style:background-image/>
      </style:table-cell-properties>
    </style:style>
    <style:style style:display-name="Tbl_GroupField3.B1" style:family="table-cell" style:name="Tbl_5f_GroupField3.B1">
      <style:table-cell-properties fo:border-bottom="0.035cm solid #808080" fo:border-left="none" fo:border-right="none" fo:border-top="none" fo:padding="0.101cm"/>
    </style:style>
    <style:style style:display-name="Tbl_GroupField4" style:family="table" style:name="Tbl_5f_GroupField4">
      <style:table-properties fo:margin-bottom="0.3cm" fo:margin-top="0cm" style:rel-width="82%" style:width="19.577cm" table:align="right"/>
    </style:style>
    <style:style style:display-name="Tbl_GroupField4.A" style:family="table-column" style:name="Tbl_5f_GroupField4.A">
      <style:table-column-properties style:column-width="4.306cm" style:rel-column-width="2627*"/>
    </style:style>
    <style:style style:display-name="Tbl_GroupField4.B" style:family="table-column" style:name="Tbl_5f_GroupField4.B">
      <style:table-column-properties style:column-width="15.272cm" style:rel-column-width="9319*"/>
    </style:style>
    <style:style style:display-name="Tbl_GroupField4.A1" style:family="table-cell" style:name="Tbl_5f_GroupField4.A1">
      <style:table-cell-properties fo:background-color="transparent" fo:border-bottom="0.035cm solid #808080" fo:border-left="0.035cm solid #808080" fo:border-right="none" fo:border-top="none" fo:padding-bottom="0.097cm" fo:padding-left="0.101cm" fo:padding-right="0.101cm" fo:padding-top="0.097cm">
        <style:background-image/>
      </style:table-cell-properties>
    </style:style>
    <style:style style:display-name="Tbl_GroupField4.B1" style:family="table-cell" style:name="Tbl_5f_GroupField4.B1">
      <style:table-cell-properties fo:border-bottom="0.035cm solid #808080" fo:border-left="none" fo:border-right="none" fo:border-top="none" fo:padding-bottom="0.097cm" fo:padding-left="0.101cm" fo:padding-right="0.101cm" fo:padding-top="0.097cm"/>
    </style:style>
    <style:style style:display-name="Tbl_RecordSection" style:family="table" style:name="Tbl_5f_RecordSection">
      <style:table-properties fo:background-color="transparent" fo:margin-bottom="0.7cm" fo:margin-top="0cm" style:rel-width="79%" style:width="18.861cm" table:align="right">
        <style:background-image/>
      </style:table-properties>
    </style:style>
    <style:style style:display-name="Tbl_RecordSection.A" style:family="table-column" style:name="Tbl_5f_RecordSection.A">
      <style:table-column-properties style:column-width="4.715cm" style:rel-column-width="2875*"/>
    </style:style>
    <style:style style:display-name="Tbl_RecordSection.D" style:family="table-column" style:name="Tbl_5f_RecordSection.D">
      <style:table-column-properties style:column-width="4.718cm" style:rel-column-width="2877*"/>
    </style:style>
    <style:style style:display-name="Tbl_RecordSection.1" style:family="table-row" style:name="Tbl_5f_RecordSection.1">
      <style:table-row-properties fo:background-color="transparent">
        <style:background-image/>
      </style:table-row-properties>
    </style:style>
    <style:style style:display-name="Tbl_RecordSection.A1" style:family="table-cell" style:name="Tbl_5f_RecordSection.A1">
      <style:table-cell-properties fo:background-color="transparent" fo:border-bottom="0.035cm solid #808080" fo:border-left="0.035cm solid #808080" fo:border-right="none" fo:border-top="0.035cm solid #808080" fo:padding="0.101cm">
        <style:background-image/>
      </style:table-cell-properties>
    </style:style>
    <style:style style:display-name="Tbl_RecordSection.D1" style:family="table-cell" style:name="Tbl_5f_RecordSection.D1">
      <style:table-cell-properties fo:background-color="transparent" fo:border="0.035cm solid #808080" fo:padding="0.101cm">
        <style:background-image/>
      </style:table-cell-properties>
    </style:style>
    <style:style style:display-name="Tbl_RecordSection.A2" style:family="table-cell" style:name="Tbl_5f_RecordSection.A2">
      <style:table-cell-properties fo:background-color="transparent" fo:border-bottom="0.035cm solid #808080" fo:border-left="0.035cm solid #808080" fo:border-right="none" fo:border-top="none" fo:padding="0.101cm">
        <style:background-image/>
      </style:table-cell-properties>
    </style:style>
    <style:style style:display-name="Tbl_RecordSection.D2" style:family="table-cell" style:name="Tbl_5f_RecordSection.D2">
      <style:table-cell-properties fo:background-color="transparent" fo:border-bottom="0.035cm solid #808080" fo:border-left="0.035cm solid #808080" fo:border-right="0.035cm solid #808080" fo:border-top="none" fo:padding="0.101cm">
        <style:background-image/>
      </style:table-cell-properties>
    </style:style>
    <style:style style:display-name="Tbl_GroupSection" style:family="table" style:name="Tbl_5f_GroupSection">
      <style:table-properties fo:margin-bottom="0.7cm" fo:margin-top="0cm" style:rel-width="79%" style:width="18.861cm" table:align="right"/>
    </style:style>
    <style:style style:display-name="Tbl_GroupSection.A" style:family="table-column" style:name="Tbl_5f_GroupSection.A">
      <style:table-column-properties style:column-width="4.715cm" style:rel-column-width="2876*"/>
    </style:style>
    <style:style style:display-name="Tbl_GroupSection.D" style:family="table-column" style:name="Tbl_5f_GroupSection.D">
      <style:table-column-properties style:column-width="4.718cm" style:rel-column-width="2879*"/>
    </style:style>
    <style:style style:display-name="Tbl_GroupSection.A1" style:family="table-cell" style:name="Tbl_5f_GroupSection.A1">
      <style:table-cell-properties fo:background-color="transparent" fo:border-bottom="0.035cm solid #808080" fo:border-left="0.035cm solid #808080" fo:border-right="none" fo:border-top="0.035cm solid #808080" fo:padding="0.101cm">
        <style:background-image/>
      </style:table-cell-properties>
    </style:style>
    <style:style style:display-name="Tbl_GroupSection.B1" style:family="table-cell" style:name="Tbl_5f_GroupSection.B1">
      <style:table-cell-properties fo:background-color="transparent" fo:border-bottom="0.035cm solid #808080" fo:border-left="none" fo:border-right="none" fo:border-top="0.035cm solid #808080" fo:padding="0.101cm">
        <style:background-image/>
      </style:table-cell-properties>
    </style:style>
    <style:style style:display-name="Tbl_GroupSection.D1" style:family="table-cell" style:name="Tbl_5f_GroupSection.D1">
      <style:table-cell-properties fo:background-color="transparent" fo:border-bottom="0.035cm solid #808080" fo:border-left="none" fo:border-right="0.035cm solid #808080" fo:border-top="0.035cm solid #808080" fo:padding="0.101cm">
        <style:background-image/>
      </style:table-cell-properties>
    </style:style>
    <style:style style:family="section" style:name="Sect1">
      <style:section-properties style:editable="false">
        <style:columns fo:column-count="0" fo:column-gap="0cm"/>
      </style:section-properties>
    </style:style>
  </office:automatic-styles>
  <office:body>
    <office:text>
      <office:forms form:apply-design-mode="false" form:automatic-focus="false">
        <form:form form:apply-filter="tru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GroupField1" office:value-type="string" text:name="GroupField1"/>
        <text:user-field-decl office:string-value="GroupField2" office:value-type="string" text:name="GroupField2"/>
        <text:user-field-decl office:string-value="GroupField3" office:value-type="string" text:name="GroupField3"/>
        <text:user-field-decl office:string-value="GroupField4" office:value-type="string" text:name="GroupField4"/>
        <text:user-field-decl office:string-value="Column1" office:value-type="string" text:name="Column1"/>
        <text:user-field-decl office:string-value="Column2" office:value-type="string" text:name="Column2"/>
        <text:user-field-decl office:string-value="Column3" office:value-type="string" text:name="Column3"/>
        <text:user-field-decl office:string-value="Column4" office:value-type="string" text:name="Column4"/>
      </text:user-field-decls>
      <text:section text:name="GroupField1" text:style-name="Sect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office:value-type="string" table:style-name="Tbl_5f_GroupField1.A1">
              <text:p text:style-name="Tbl_5f_GroupField1_5f_Header"><text:user-field-get text:name="GroupField1">GruppeFelt1</text:user-field-get></text:p>
            </table:table-cell>
            <table:table-cell office:value-type="string" table:style-name="Tbl_5f_GroupField1.B1">
              <text:p text:style-name="Tbl_5f_GroupField1_5f_Content">G1xxx</text:p>
            </table:table-cell>
          </table:table-row>
        </table:table>
      </text:section>
      <text:section text:name="GroupField2" text:style-name="Sect1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office:value-type="string" table:style-name="Tbl_5f_GroupField2.A1">
              <text:p text:style-name="Tbl_5f_GroupField2_5f_Header"><text:user-field-get text:name="GroupField2">GruppeFelt2</text:user-field-get></text:p>
            </table:table-cell>
            <table:table-cell office:value-type="string" table:style-name="Tbl_5f_GroupField2.B1">
              <text:p text:style-name="Tbl_5f_GroupField2_5f_Content">G2xxx</text:p>
            </table:table-cell>
          </table:table-row>
        </table:table>
      </text:section>
      <text:section text:name="GroupField3" text:style-name="Sect1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office:value-type="string" table:style-name="Tbl_5f_GroupField3.A1">
              <text:p text:style-name="Tbl_5f_GroupField3_5f_Header"><text:user-field-get text:name="GroupField3">GruppeFelt3</text:user-field-get></text:p>
            </table:table-cell>
            <table:table-cell office:value-type="string" table:style-name="Tbl_5f_GroupField3.B1">
              <text:p text:style-name="Tbl_5f_GroupField3_5f_Content">G3xxx</text:p>
            </table:table-cell>
          </table:table-row>
        </table:table>
      </text:section>
      <text:section text:name="GroupField4" text:style-name="Sect1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office:value-type="string" table:style-name="Tbl_5f_GroupField4.A1">
              <text:p text:style-name="Tbl_5f_GroupField4_5f_Header"><text:user-field-get text:name="GroupField4">GruppeFelt4</text:user-field-get></text:p>
            </table:table-cell>
            <table:table-cell office:value-type="string" table:style-name="Tbl_5f_GroupField4.B1">
              <text:p text:style-name="Tbl_5f_GroupField4_5f_Content">G4xxx</text:p>
            </table:table-cell>
          </table:table-row>
        </table:table>
      </text:section>
      <text:section text:name="RecordSection" text:style-name="Sect1">
        <table:table table:name="Tbl_RecordSection" table:style-name="Tbl_5f_RecordSection">
          <table:table-column table:number-columns-repeated="3" table:style-name="Tbl_5f_RecordSection.A"/>
          <table:table-column table:style-name="Tbl_5f_RecordSection.D"/>
          <table:table-header-rows>
            <table:table-row table:style-name="Tbl_5f_RecordSection.1">
              <table:table-cell office:value-type="string" table:style-name="Tbl_5f_RecordSection.A1">
                <text:p text:style-name="Tbl_5f_Record_5f_Header"><text:user-field-get text:name="Column1">Kolonne1</text:user-field-get></text:p>
              </table:table-cell>
              <table:table-cell office:value-type="string" table:style-name="Tbl_5f_RecordSection.A1">
                <text:p text:style-name="Tbl_5f_Record_5f_Header"><text:user-field-get text:name="Column2">Kolonne2</text:user-field-get></text:p>
              </table:table-cell>
              <table:table-cell office:value-type="string" table:style-name="Tbl_5f_RecordSection.A1">
                <text:p text:style-name="Tbl_5f_Record_5f_Header"><text:user-field-get text:name="Column3">Kolonne3</text:user-field-get></text:p>
              </table:table-cell>
              <table:table-cell office:value-type="string" table:style-name="Tbl_5f_RecordSection.D1">
                <text:p text:style-name="Tbl_5f_Record_5f_Header"><text:user-field-get text:name="Column4">Kolonne4</text:user-field-get></text:p>
              </table:table-cell>
            </table:table-row>
          </table:table-header-rows>
          <table:table-row>
            <table:table-cell office:value-type="string" table:style-name="Tbl_5f_RecordSection.A2">
              <text:p text:style-name="Tbl_5f_Record_5f_Content">C1xxx</text:p>
            </table:table-cell>
            <table:table-cell office:value-type="string" table:style-name="Tbl_5f_RecordSection.A2">
              <text:p text:style-name="Tbl_5f_Record_5f_Content">C2xxx</text:p>
            </table:table-cell>
            <table:table-cell office:value-type="string" table:style-name="Tbl_5f_RecordSection.A2">
              <text:p text:style-name="Tbl_5f_Record_5f_Content">C3xxx</text:p>
            </table:table-cell>
            <table:table-cell office:value-type="string" table:style-name="Tbl_5f_RecordSection.D2">
              <text:p text:style-name="Tbl_5f_Record_5f_Content">C4xxx</text:p>
            </table:table-cell>
          </table:table-row>
        </table:table>
      </text:section>
      <text:section text:name="GroupSection" text:style-name="Sect1">
        <table:table table:name="Tbl_GroupSection" table:style-name="Tbl_5f_GroupSection">
          <table:table-column table:number-columns-repeated="3" table:style-name="Tbl_5f_GroupSection.A"/>
          <table:table-column table:style-name="Tbl_5f_GroupSection.D"/>
          <table:table-header-rows>
            <table:table-row>
              <table:table-cell office:value-type="string" table:style-name="Tbl_5f_GroupSection.A1">
                <text:p text:style-name="Tbl_5f_Group_5f_Content">xxxxx</text:p>
              </table:table-cell>
              <table:table-cell office:value-type="string" table:style-name="Tbl_5f_GroupSection.B1">
                <text:p text:style-name="Tbl_5f_Group_5f_Content">xxxxx</text:p>
              </table:table-cell>
              <table:table-cell office:value-type="string" table:style-name="Tbl_5f_GroupSection.B1">
                <text:p text:style-name="Tbl_5f_Group_5f_Content">xxxxx</text:p>
              </table:table-cell>
              <table:table-cell office:value-type="string" table:style-name="Tbl_5f_GroupSection.D1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link="http://www.w3.org/1999/xlink" office:version="1.0">
  <office:font-face-decls>
    <style:font-face style:font-pitch="variable" style:name="Arial Unicode MS" svg:font-family="'Arial Unicode MS'"/>
    <style:font-face style:font-pitch="variable" style:name="HG Mincho Light J" svg:font-family="'HG Mincho Light J'"/>
    <style:font-face style:font-family-generic="roman" style:font-pitch="variable" style:name="Thorndale" svg:font-family="Thorndale"/>
    <style:font-face style:font-adornments="Standard" style:font-family-generic="swiss" style:font-pitch="variable" style:name="Albany" svg:font-family="Albany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true"/>
      <style:paragraph-properties style:font-independent-line-spacing="false" style:line-break="strict" style:text-autospace="ideograph-alpha" style:writing-mode="lr-tb">
        <style:tab-stops/>
      </style:paragraph-properties>
      <style:text-properties fo:color="#000000" fo:country="DK" fo:font-size="12pt" fo:language="da" style:country-asian="none" style:country-complex="none" style:font-size-asian="12pt" style:font-size-complex="12pt" style:language-asian="none" style:language-complex="none"/>
    </style:default-style>
    <style:default-style style:family="paragraph">
      <style:paragraph-properties fo:hyphenation-ladder-count="no-limit" style:line-break="strict" style:punctuation-wrap="hanging" style:tab-stop-distance="2.205cm" style:text-autospace="ideograph-alpha" style:writing-mode="page"/>
      <style:text-properties fo:color="#000000" fo:country="DK" fo:font-size="12pt" fo:hyphenate="false" fo:hyphenation-push-char-count="2" fo:hyphenation-remain-char-count="2" fo:language="da" style:country-asian="none" style:country-complex="none" style:font-name="Thorndale" style:font-name-asian="HG Mincho Light J" style:font-name-complex="Arial Unicode MS" style:font-size-asian="12pt" style:font-size-complex="12pt" style:language-asian="none" style:language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class="text" style:family="paragraph" style:name="Standard">
      <style:paragraph-properties>
        <style:tab-stops/>
      </style:paragraph-properties>
      <style:text-properties fo:country="DK" fo:language="da" style:font-name="Albany" style:use-window-font-color="true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extra" style:family="paragraph" style:name="Header" style:parent-style-name="Standard">
      <style:paragraph-properties fo:background-color="transparent" fo:border-bottom="0.088cm solid #808080" fo:border-left="0.002cm solid #808080" fo:border-right="none" fo:border-top="none" fo:padding="0.101cm" text:line-number="0" text:number-lines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class="extra" style:display-name="Header left" style:family="paragraph" style:name="Header_20_left" style:parent-style-name="Standard">
      <style:paragraph-properties fo:background-color="transparent" fo:border="none" fo:margin-bottom="0cm" fo:margin-top="0.3cm" fo:padding="0cm" text:line-number="0" text:number-lines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class="extra" style:display-name="Header right" style:family="paragraph" style:name="Header_20_right" style:parent-style-name="Standard">
      <style:paragraph-properties fo:background-color="transparent" fo:border="none" fo:margin-bottom="0cm" fo:margin-top="0.3cm" fo:padding="0cm" fo:text-align="end" style:justify-single-word="false" text:line-number="0" text:number-lines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class="extra" style:family="paragraph" style:name="Footer" style:parent-style-name="Standard">
      <style:paragraph-properties fo:background-color="transparent" fo:border-bottom="none" fo:border-left="0.002cm solid #808080" fo:border-right="none" fo:border-top="0.088cm solid #808080" fo:padding="0.101cm" text:line-number="0" text:number-lines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class="extra" style:display-name="Footer left" style:family="paragraph" style:name="Footer_20_left" style:parent-style-name="Standard">
      <style:paragraph-properties fo:background-color="transparent" fo:border="none" fo:margin-bottom="0cm" fo:margin-top="0.3cm" fo:padding="0cm" text:line-number="0" text:number-lines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class="extra" style:display-name="Footer right" style:family="paragraph" style:name="Footer_20_right" style:parent-style-name="Standard">
      <style:paragraph-properties fo:background-color="transparent" fo:border="none" fo:margin-bottom="0cm" fo:margin-top="0.3cm" fo:padding="0cm" fo:text-align="end" style:justify-single-word="false" text:line-number="0" text:number-lines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class="extra" style:display-name="Table Contents" style:family="paragraph" style:name="Table_20_Contents" style:parent-style-name="Text_20_body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 text:line-number="0" text:number-lines="false"/>
      <style:text-properties fo:font-style="italic" fo:font-weight="bold" fo:hyphenate="true" fo:hyphenation-push-char-count="2" fo:hyphenation-remain-char-count="2" style:font-style-asian="italic" style:font-style-complex="italic" style:font-weight-asian="bold" style:font-weight-complex="bold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class="html" style:display-name="Horizontal Line" style:family="paragraph" style:name="Horizontal_20_Line" style:next-style-name="Text_20_body" style:parent-style-name="Standard">
      <style:paragraph-properties fo:background-color="transparent" fo:border-bottom="0.088cm solid #808080" fo:border-left="none" fo:border-right="none" fo:border-top="none" fo:margin-bottom="0.499cm" fo:margin-top="0cm" fo:padding="0.049cm" text:line-number="0" text:number-lines="false">
        <style:background-image/>
      </style:paragraph-properties>
      <style:text-properties fo:font-size="6pt" style:font-size-asian="6pt" style:font-size-complex="6pt"/>
    </style:style>
    <style:style style:display-name="Tbl_GroupField1_Header" style:family="paragraph" style:name="Tbl_5f_GroupField1_5f_Header" style:parent-style-name="Table_20_Heading">
      <style:paragraph-properties fo:background-color="transparent" fo:border="none" fo:padding="0cm">
        <style:background-image/>
      </style:paragraph-properties>
      <style:text-properties fo:color="#000000" fo:font-size="15pt" fo:font-style="normal"/>
    </style:style>
    <style:style style:display-name="Tbl_GroupField2_Header" style:family="paragraph" style:name="Tbl_5f_GroupField2_5f_Header" style:parent-style-name="Table_20_Heading">
      <style:paragraph-properties fo:background-color="transparent">
        <style:background-image/>
      </style:paragraph-properties>
      <style:text-properties fo:color="#000000" fo:font-size="14pt" fo:font-style="normal"/>
    </style:style>
    <style:style style:display-name="Tbl_GroupField3_Header" style:family="paragraph" style:name="Tbl_5f_GroupField3_5f_Header" style:parent-style-name="Table_20_Heading">
      <style:text-properties fo:color="#000000" fo:font-size="13pt" fo:font-style="normal"/>
    </style:style>
    <style:style style:display-name="Tbl_GroupField4_Header" style:family="paragraph" style:name="Tbl_5f_GroupField4_5f_Header" style:parent-style-name="Table_20_Heading">
      <style:text-properties fo:color="#000000" fo:font-variant="normal" fo:text-transform="none" style:text-underline-style="none"/>
    </style:style>
    <style:style style:display-name="Tbl_GroupField1_Content" style:family="paragraph" style:name="Tbl_5f_GroupField1_5f_Content" style:parent-style-name="Table_20_Contents">
      <style:paragraph-properties fo:border="none" fo:padding="0cm"/>
      <style:text-properties fo:font-size="15pt"/>
    </style:style>
    <style:style style:display-name="Tbl_GroupField2_Content" style:family="paragraph" style:name="Tbl_5f_GroupField2_5f_Content" style:parent-style-name="Table_20_Contents">
      <style:text-properties fo:font-size="14pt"/>
    </style:style>
    <style:style style:display-name="Tbl_GroupField3_Content" style:family="paragraph" style:name="Tbl_5f_GroupField3_5f_Content" style:parent-style-name="Table_20_Contents">
      <style:text-properties fo:font-size="13pt"/>
    </style:style>
    <style:style style:display-name="Tbl_GroupField4_Content" style:family="paragraph" style:name="Tbl_5f_GroupField4_5f_Content" style:parent-style-name="Table_20_Contents">
      <style:text-properties fo:font-style="italic"/>
    </style:style>
    <style:style style:display-name="Tbl_Record_Header" style:family="paragraph" style:name="Tbl_5f_Record_5f_Header" style:parent-style-name="Table_20_Heading">
      <style:paragraph-properties fo:background-color="transparent">
        <style:background-image/>
      </style:paragraph-properties>
      <style:text-properties fo:color="#000000"/>
    </style:style>
    <style:style style:display-name="Tbl_Record_Content" style:family="paragraph" style:name="Tbl_5f_Record_5f_Content" style:parent-style-name="Table_20_Contents"/>
    <style:style style:display-name="Tbl_Group_Content" style:family="paragraph" style:name="Tbl_5f_Group_5f_Content" style:parent-style-name="Tbl_5f_Record_5f_Content">
      <style:text-properties fo:font-weight="bold" style:text-underline-color="font-color" style:text-underline-style="solid" style:text-underline-type="double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text:outline-style>
      <text:outline-level-style style:num-format="" text:level="1"/>
      <text:outline-level-style style:num-format="" text:level="2"/>
      <text:outline-level-style style:num-format="" text:level="3"/>
      <text:outline-level-style style:num-format="" text:level="4"/>
      <text:outline-level-style style:num-format="" text:level="5"/>
      <text:outline-level-style style:num-format="" text:level="6"/>
      <text:outline-level-style style:num-format="" text:level="7"/>
      <text:outline-level-style style:num-format="" text:level="8"/>
      <text:outline-level-style style:num-format="" text:level="9"/>
      <text:outline-level-style style:num-format="" text:level="10"/>
    </text:outline-style>
    <text:notes-configuration style:num-format="1" text:citation-style-name="Footnote_20_Symbol" text:footnotes-position="page" text:note-class="footnote" text:start-numbering-at="page" text:start-value="0"/>
    <text:notes-configuration style:num-format="1" text:citation-style-name="Endnote_20_Symbol" text:master-page-name="Endnote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pm1">
      <style:page-layout-properties fo:margin-bottom="2.032cm" fo:margin-left="2.032cm" fo:margin-right="2.032cm" fo:margin-top="2.032cm" fo:page-height="20.999cm" fo:page-width="29.699cm" style:footnote-max-height="0cm" style:num-format="1" style:print-orientation="landscape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.998cm"/>
      </style:header-style>
      <style:footer-style>
        <style:header-footer-properties fo:margin-left="0cm" fo:margin-right="0cm" fo:margin-top="0.499cm" fo:min-height="0.998cm"/>
      </style:footer-style>
    </style:page-layout>
    <style:page-layout style:name="pm2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rel-width="25%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Sidehoved</text:p>
        <text:p text:style-name="Header_20_left">Sidehoved venstre</text:p>
        <text:p text:style-name="Header_20_right">Sidehoved højre</text:p>
      </style:header>
      <style:footer>
        <text:p text:style-name="Footer">Sidefod</text:p>
        <text:p text:style-name="Footer_20_left">Sidefod venstre</text:p>
        <text:p text:style-name="Footer_20_right">Sidefod højre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StarOffice/8_Beta$Win32 OpenOffice.org_project/680m80$Build-8879</meta:generator>
    <dc:title>Disposition - Kanter</dc:title>
    <meta:initial-creator>Berend Cornelius</meta:initial-creator>
    <meta:creation-date>2002-04-29T11:12:20</meta:creation-date>
    <dc:date>2003-05-15T10:44:10</dc:date>
    <meta:printed-by>Volker Ahrendt</meta:printed-by>
    <meta:print-date>2002-05-24T14:44:53</meta:print-date>
    <dc:language>da-DK</dc:language>
    <meta:editing-cycles>37</meta:editing-cycles>
    <meta:editing-duration>PT16H19M36S</meta:editing-duration>
    <meta:user-defined meta:name="Info 1"/>
    <meta:user-defined meta:name="Info 2"/>
    <meta:user-defined meta:name="Info 3"/>
    <meta:user-defined meta:name="Info 4"/>
    <meta:document-statistic meta:character-count="126" meta:image-count="0" meta:object-count="0" meta:page-count="1" meta:paragraph-count="26" meta:table-count="6" meta:word-count="22"/>
  </office:meta>
</office:document-meta>
</file>