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automatic-styles>
    <style:style style:display-name="Tbl_GroupField1" style:family="table" style:name="Tbl_5f_GroupField1">
      <style:table-properties fo:background-color="transparent" fo:margin-bottom="0.3cm" fo:margin-top="0cm" style:width="23.876cm" table:align="margins">
        <style:background-image/>
      </style:table-properties>
    </style:style>
    <style:style style:display-name="Tbl_GroupField1.A" style:family="table-column" style:name="Tbl_5f_GroupField1.A">
      <style:table-column-properties style:column-width="4.794cm" style:rel-column-width="13160*"/>
    </style:style>
    <style:style style:display-name="Tbl_GroupField1.B" style:family="table-column" style:name="Tbl_5f_GroupField1.B">
      <style:table-column-properties style:column-width="19.082cm" style:rel-column-width="52375*"/>
    </style:style>
    <style:style style:display-name="Tbl_GroupField1.A1" style:family="table-cell" style:name="Tbl_5f_GroupField1.A1">
      <style:table-cell-properties fo:background-color="transparent" fo:border-bottom="0.088cm solid #808080" fo:border-left="0.002cm solid #808080" fo:border-right="none" fo:border-top="none" fo:padding="0.101cm">
        <style:background-image/>
      </style:table-cell-properties>
    </style:style>
    <style:style style:display-name="Tbl_GroupField1.B1" style:family="table-cell" style:name="Tbl_5f_GroupField1.B1">
      <style:table-cell-properties fo:background-color="transparent" fo:border-bottom="0.088cm solid #808080" fo:border-left="none" fo:border-right="none" fo:border-top="none" fo:padding="0.101cm">
        <style:background-image/>
      </style:table-cell-properties>
    </style:style>
    <style:style style:display-name="Tbl_GroupField2" style:family="table" style:name="Tbl_5f_GroupField2">
      <style:table-properties fo:margin-bottom="0.3cm" fo:margin-top="0cm" style:width="23.876cm" table:align="margins"/>
    </style:style>
    <style:style style:display-name="Tbl_GroupField2.A" style:family="table-column" style:name="Tbl_5f_GroupField2.A">
      <style:table-column-properties style:column-width="4.814cm" style:rel-column-width="13211*"/>
    </style:style>
    <style:style style:display-name="Tbl_GroupField2.B" style:family="table-column" style:name="Tbl_5f_GroupField2.B">
      <style:table-column-properties style:column-width="19.062cm" style:rel-column-width="52324*"/>
    </style:style>
    <style:style style:display-name="Tbl_GroupField2.A1" style:family="table-cell" style:name="Tbl_5f_GroupField2.A1">
      <style:table-cell-properties fo:background-color="transparent" fo:border-bottom="0.088cm solid #808080" fo:border-left="0.002cm solid #808080" fo:border-right="none" fo:border-top="none" fo:padding="0.101cm">
        <style:background-image/>
      </style:table-cell-properties>
    </style:style>
    <style:style style:display-name="Tbl_GroupField2.B1" style:family="table-cell" style:name="Tbl_5f_GroupField2.B1">
      <style:table-cell-properties fo:background-color="transparent" fo:border-bottom="0.088cm solid #808080" fo:border-left="none" fo:border-right="none" fo:border-top="none" fo:padding="0.101cm">
        <style:background-image/>
      </style:table-cell-properties>
    </style:style>
    <style:style style:display-name="Tbl_GroupField3" style:family="table" style:name="Tbl_5f_GroupField3">
      <style:table-properties fo:margin-bottom="0.3cm" fo:margin-top="0cm" style:width="23.876cm" table:align="margins"/>
    </style:style>
    <style:style style:display-name="Tbl_GroupField3.A" style:family="table-column" style:name="Tbl_5f_GroupField3.A">
      <style:table-column-properties style:column-width="4.814cm" style:rel-column-width="13211*"/>
    </style:style>
    <style:style style:display-name="Tbl_GroupField3.B" style:family="table-column" style:name="Tbl_5f_GroupField3.B">
      <style:table-column-properties style:column-width="19.062cm" style:rel-column-width="52324*"/>
    </style:style>
    <style:style style:display-name="Tbl_GroupField3.A1" style:family="table-cell" style:name="Tbl_5f_GroupField3.A1">
      <style:table-cell-properties fo:background-color="transparent" fo:border-bottom="0.035cm solid #808080" fo:border-left="0.035cm solid #808080" fo:border-right="none" fo:border-top="none" fo:padding="0.101cm">
        <style:background-image/>
      </style:table-cell-properties>
    </style:style>
    <style:style style:display-name="Tbl_GroupField3.B1" style:family="table-cell" style:name="Tbl_5f_GroupField3.B1">
      <style:table-cell-properties fo:border-bottom="0.035cm solid #808080" fo:border-left="none" fo:border-right="none" fo:border-top="none" fo:padding="0.101cm"/>
    </style:style>
    <style:style style:display-name="Tbl_GroupField4" style:family="table" style:name="Tbl_5f_GroupField4">
      <style:table-properties fo:margin-bottom="0.3cm" fo:margin-top="0cm" style:width="23.876cm" table:align="margins"/>
    </style:style>
    <style:style style:display-name="Tbl_GroupField4.A" style:family="table-column" style:name="Tbl_5f_GroupField4.A">
      <style:table-column-properties style:column-width="4.814cm" style:rel-column-width="13211*"/>
    </style:style>
    <style:style style:display-name="Tbl_GroupField4.B" style:family="table-column" style:name="Tbl_5f_GroupField4.B">
      <style:table-column-properties style:column-width="19.062cm" style:rel-column-width="52324*"/>
    </style:style>
    <style:style style:display-name="Tbl_GroupField4.A1" style:family="table-cell" style:name="Tbl_5f_GroupField4.A1">
      <style:table-cell-properties fo:background-color="transparent" fo:border-bottom="0.035cm solid #808080" fo:border-left="0.035cm solid #808080" fo:border-right="none" fo:border-top="none" fo:padding-bottom="0.097cm" fo:padding-left="0.101cm" fo:padding-right="0.101cm" fo:padding-top="0.097cm">
        <style:background-image/>
      </style:table-cell-properties>
    </style:style>
    <style:style style:display-name="Tbl_GroupField4.B1" style:family="table-cell" style:name="Tbl_5f_GroupField4.B1">
      <style:table-cell-properties fo:border-bottom="0.035cm solid #808080" fo:border-left="none" fo:border-right="none" fo:border-top="none" fo:padding-bottom="0.097cm" fo:padding-left="0.101cm" fo:padding-right="0.101cm" fo:padding-top="0.097cm"/>
    </style:style>
    <style:style style:display-name="Tbl_RecordSection" style:family="table" style:name="Tbl_5f_RecordSection">
      <style:table-properties fo:background-color="transparent" fo:margin-bottom="0.7cm" fo:margin-top="0cm" style:width="23.876cm" table:align="margins">
        <style:background-image/>
      </style:table-properties>
    </style:style>
    <style:style style:display-name="Tbl_RecordSection.A" style:family="table-column" style:name="Tbl_5f_RecordSection.A">
      <style:table-column-properties style:column-width="5.967cm" style:rel-column-width="16380*"/>
    </style:style>
    <style:style style:display-name="Tbl_RecordSection.D" style:family="table-column" style:name="Tbl_5f_RecordSection.D">
      <style:table-column-properties style:column-width="5.973cm" style:rel-column-width="16395*"/>
    </style:style>
    <style:style style:display-name="Tbl_RecordSection.1" style:family="table-row" style:name="Tbl_5f_RecordSection.1">
      <style:table-row-properties fo:background-color="transparent">
        <style:background-image/>
      </style:table-row-properties>
    </style:style>
    <style:style style:display-name="Tbl_RecordSection.A1" style:family="table-cell" style:name="Tbl_5f_RecordSection.A1">
      <style:table-cell-properties fo:background-color="transparent" fo:border-bottom="0.035cm solid #808080" fo:border-left="0.035cm solid #808080" fo:border-right="none" fo:border-top="0.035cm solid #808080" fo:padding="0.101cm">
        <style:background-image/>
      </style:table-cell-properties>
    </style:style>
    <style:style style:display-name="Tbl_RecordSection.D1" style:family="table-cell" style:name="Tbl_5f_RecordSection.D1">
      <style:table-cell-properties fo:background-color="transparent" fo:border="0.035cm solid #808080" fo:padding="0.101cm">
        <style:background-image/>
      </style:table-cell-properties>
    </style:style>
    <style:style style:display-name="Tbl_RecordSection.A2" style:family="table-cell" style:name="Tbl_5f_RecordSection.A2">
      <style:table-cell-properties fo:background-color="transparent" fo:border-bottom="0.035cm solid #808080" fo:border-left="0.035cm solid #808080" fo:border-right="none" fo:border-top="none" fo:padding="0.101cm">
        <style:background-image/>
      </style:table-cell-properties>
    </style:style>
    <style:style style:display-name="Tbl_RecordSection.D2" style:family="table-cell" style:name="Tbl_5f_RecordSection.D2">
      <style:table-cell-properties fo:background-color="transparent" fo:border-bottom="0.035cm solid #808080" fo:border-left="0.035cm solid #808080" fo:border-right="0.035cm solid #808080" fo:border-top="none" fo:padding="0.101cm">
        <style:background-image/>
      </style:table-cell-properties>
    </style:style>
    <style:style style:display-name="Tbl_GroupSection" style:family="table" style:name="Tbl_5f_GroupSection">
      <style:table-properties fo:margin-bottom="0.7cm" fo:margin-top="0cm" style:width="23.876cm" table:align="margins"/>
    </style:style>
    <style:style style:display-name="Tbl_GroupSection.A" style:family="table-column" style:name="Tbl_5f_GroupSection.A">
      <style:table-column-properties style:column-width="5.967cm" style:rel-column-width="16379*"/>
    </style:style>
    <style:style style:display-name="Tbl_GroupSection.D" style:family="table-column" style:name="Tbl_5f_GroupSection.D">
      <style:table-column-properties style:column-width="5.974cm" style:rel-column-width="16398*"/>
    </style:style>
    <style:style style:display-name="Tbl_GroupSection.A1" style:family="table-cell" style:name="Tbl_5f_GroupSection.A1">
      <style:table-cell-properties fo:background-color="transparent" fo:border-bottom="0.035cm solid #808080" fo:border-left="0.035cm solid #808080" fo:border-right="none" fo:border-top="0.035cm solid #808080" fo:padding="0.101cm">
        <style:background-image/>
      </style:table-cell-properties>
    </style:style>
    <style:style style:display-name="Tbl_GroupSection.B1" style:family="table-cell" style:name="Tbl_5f_GroupSection.B1">
      <style:table-cell-properties fo:background-color="transparent" fo:border-bottom="0.035cm solid #808080" fo:border-left="none" fo:border-right="none" fo:border-top="0.035cm solid #808080" fo:padding="0.101cm">
        <style:background-image/>
      </style:table-cell-properties>
    </style:style>
    <style:style style:display-name="Tbl_GroupSection.D1" style:family="table-cell" style:name="Tbl_5f_GroupSection.D1">
      <style:table-cell-properties fo:background-color="transparent" fo:border-bottom="0.035cm solid #808080" fo:border-left="none" fo:border-right="0.035cm solid #808080" fo:border-top="0.035cm solid #808080" fo:padding="0.101cm">
        <style:background-image/>
      </style:table-cell-properties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B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B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B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B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 table:style-name="Tbl_5f_RecordSection.1"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A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A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D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A2">
              <text:p text:style-name="Tbl_5f_Record_5f_Content">C2xxx</text:p>
            </table:table-cell>
            <table:table-cell office:value-type="string" table:style-name="Tbl_5f_RecordSection.A2">
              <text:p text:style-name="Tbl_5f_Record_5f_Content">C3xxx</text:p>
            </table:table-cell>
            <table:table-cell office:value-type="string" table:style-name="Tbl_5f_RecordSection.D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D1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style:font-name="Albany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ackground-color="transparent" fo:border-bottom="0.088cm solid #808080" fo:border-left="0.002cm solid #808080" fo:border-right="none" fo:border-top="none" fo:padding="0.101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class="extra" style:display-name="Header left" style:family="paragraph" style:name="Head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border="none" fo:margin-bottom="0cm" fo:margin-top="0.3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fo:background-color="transparent" fo:border-bottom="none" fo:border-left="0.002cm solid #808080" fo:border-right="none" fo:border-top="0.088cm solid #808080" fo:padding="0.101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class="extra" style:display-name="Footer left" style:family="paragraph" style:name="Foot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class="extra" style:display-name="Footer right" style:family="paragraph" style:name="Footer_20_right" style:parent-style-name="Standard">
      <style:paragraph-properties fo:background-color="transparent" fo:border="none" fo:margin-bottom="0cm" fo:margin-top="0.3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font-style="italic" fo:font-weight="bold" fo:hyphenate="true" fo:hyphenation-push-char-count="2" fo:hyphenation-remain-char-count="2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html" style:display-name="Horizontal Line" style:family="paragraph" style:name="Horizontal_20_Line" style:next-style-name="Text_20_body" style:parent-style-name="Standard">
      <style:paragraph-properties fo:background-color="transparent" fo:border-bottom="0.088cm solid #808080" fo:border-left="none" fo:border-right="none" fo:border-top="none" fo:margin-bottom="0.499cm" fo:margin-top="0cm" fo:padding="0.049cm" text:line-number="0" text:number-lines="false">
        <style:background-image/>
      </style:paragraph-properties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ackground-color="transparent" fo:border="none" fo:padding="0cm" fo:text-align="start" style:justify-single-word="false">
        <style:background-image/>
      </style:paragraph-properties>
      <style:text-properties fo:font-size="15pt" fo:font-style="normal"/>
    </style:style>
    <style:style style:display-name="Tbl_GroupField2_Header" style:family="paragraph" style:name="Tbl_5f_GroupField2_5f_Header" style:parent-style-name="Table_20_Heading">
      <style:paragraph-properties fo:background-color="transparent" fo:text-align="start" style:justify-single-word="false">
        <style:background-image/>
      </style:paragraph-properties>
      <style:text-properties fo:font-size="14pt" fo:font-style="normal"/>
    </style:style>
    <style:style style:display-name="Tbl_GroupField3_Header" style:family="paragraph" style:name="Tbl_5f_GroupField3_5f_Header" style:parent-style-name="Table_20_Heading">
      <style:paragraph-properties fo:text-align="start" style:justify-single-word="false"/>
      <style:text-properties fo:font-size="13pt" fo:font-style="normal"/>
    </style:style>
    <style:style style:display-name="Tbl_GroupField4_Header" style:family="paragraph" style:name="Tbl_5f_GroupField4_5f_Header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>
      <style:paragraph-properties fo:background-color="transparent">
        <style:background-image/>
      </style:paragraph-properties>
    </style:style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font-weight="bold" style:text-underline-color="font-color" style:text-underline-style="solid" style:text-underline-type="double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Venstrejusteret - Kant</dc:title>
    <meta:initial-creator>Berend Cornelius</meta:initial-creator>
    <meta:creation-date>2002-04-29T11:12:20</meta:creation-date>
    <dc:date>2003-05-15T10:52:14</dc:date>
    <meta:printed-by>Volker Ahrendt</meta:printed-by>
    <meta:print-date>2002-05-24T14:44:53</meta:print-date>
    <dc:language>da-DK</dc:language>
    <meta:editing-cycles>40</meta:editing-cycles>
    <meta:editing-duration>P1DT13H59M11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