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automatic-styles>
    <style:style style:family="paragraph" style:master-page-name="First_20_Page" style:name="P1" style:parent-style-name="Standard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text-properties fo:country="DK" fo:language="da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HG Mincho Light J" style:font-name-complex="Arial Unicode M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/>
      </style:paragraph-properties>
    </style:style>
    <style:style style:class="extra" style:display-name="Header left" style:family="paragraph" style:name="Header_20_left" style:parent-style-name="Standard">
      <style:paragraph-properties fo:margin-bottom="0cm" fo:margin-top="0cm" text:line-number="0" text:number-lines="false">
        <style:tab-stops/>
      </style:paragraph-properties>
    </style:style>
    <style:style style:class="extra" style:display-name="Header right" style:family="paragraph" style:name="Header_20_right" style:parent-style-name="Standard">
      <style:paragraph-properties fo:text-align="end" style:justify-single-word="false"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P1" style:parent-style-name="Header_20_left">
      <style:paragraph-properties fo:text-align="start" style:justify-single-word="false">
        <style:tab-stops/>
      </style:paragraph-properties>
    </style:style>
    <style:style style:family="paragraph" style:name="P2" style:parent-style-name="Header">
      <style:paragraph-properties fo:text-align="start" style:justify-single-word="false">
        <style:tab-stops/>
      </style:paragraph-properties>
    </style:style>
    <style:style style:family="paragraph" style:name="P3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family="paragraph" style:name="P4" style:parent-style-name="Header_20_right">
      <style:paragraph-properties>
        <style:tab-stops/>
      </style:paragraph-properties>
    </style:style>
    <style:style style:family="paragraph" style:name="P5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" style:mirror="none" style:number-wrapped-paragraphs="no-limit" style:run-through="foreground" style:wrap="parallel" style:wrap-contour="false"/>
    </style:style>
    <style:page-layout style:name="pm1">
      <style:page-layout-properties fo:background-color="transparent" fo:margin-bottom="1.499cm" fo:margin-left="2cm" fo:margin-right="1.499cm" fo:margin-top="1cm" fo:page-height="20.999cm" fo:page-width="29.699cm" style:footnote-max-height="0cm" style:num-format="1" style:print-orientation="landscape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2">
      <style:page-layout-properties fo:background-color="transparent"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3" style:page-usage="left">
      <style:page-layout-properties fo:background-color="transparent" fo:margin-bottom="1.499cm" fo:margin-left="1.499cm" fo:margin-right="2cm" fo:margin-top="1cm" fo:page-height="21.001cm" fo:page-width="29.7cm" style:footnote-max-height="0cm" style:num-format="1" style:print-orientation="landscape" style:writing-mode="lr-tb">
        <style:background-image style:position="center center" style:repeat="no-repeat" xlink:actuate="onLoad" xlink:href="Pictures/100000000000021B000001E8BE936AB6.gif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4" style:page-usage="right">
      <style:page-layout-properties fo:background-color="transparent" fo:margin-bottom="1.499cm" fo:margin-left="2cm" fo:margin-right="1.499cm" fo:margin-top="1cm" fo:page-height="20.999cm" fo:page-width="29.699cm" style:footnote-max-height="0cm" style:num-format="1" style:print-orientation="landscape" style:writing-mode="lr-tb">
        <style:background-image style:position="center center" style:repeat="no-repeat" xlink:actuate="onLoad" xlink:href="Pictures/100000000000021B000001E8BE936AB6.gif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5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number:date-style number:automatic-order="true" number:format-source="language" style:name="N30">
      <number:day/>
      <number:text>.</number:text>
      <number:month/>
      <number:text>.</number:text>
      <number:year/>
    </number:date-style>
    <number:date-style number:automatic-order="true" number:country="DK" number:format-source="language" number:language="da" style:name="N5030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itel: <text:title>Biograf</text:title></text:p>
        <text:p text:style-name="Header_20_right">Forfatter: <text:sender-firstname>Eskild</text:sender-firstname> <text:sender-lastname>Eksempelsen</text:sender-lastname>, Dato: <text:date style:data-style-name="N30" text:date-value="2002-04-26T16:30:52" text:fixed="true">26.04.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display-name="First Page" style:name="First_20_Page" style:next-style-name="Standard" style:page-layout-name="pm2">
      <style:header>
        <text:p text:style-name="P2"><draw:frame draw:name="Biograf" draw:style-name="fr1" draw:z-index="0" svg:height="0.998cm" svg:width="2.371cm" text:anchor-type="paragraph"><draw:image xlink:actuate="onLoad" xlink:href="Pictures/100000000000005A000000268DE98CCE.gif" xlink:show="embed" xlink:type="simple"/></draw:frame>Titel: <text:title>Biograf</text:title></text:p>
        <text:p text:style-name="P3"/>
        <text:p text:style-name="P4">Forfatter: <text:sender-firstname>Eskild</text:sender-firstname> <text:sender-lastname>Eksempelsen</text:sender-lastname>, Dato: <text:date style:data-style-name="N5030" text:date-value="2002-04-26T16:30:52" text:fixed="true">4/26/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display-name="Left Page" style:name="Left_20_Page" style:page-layout-name="pm3">
      <style:header>
        <text:p text:style-name="P1">Titel: <text:title>Biograf</text:title></text:p>
        <text:p text:style-name="P5"/>
        <text:p text:style-name="Header_20_right">Forfatter: <text:sender-firstname>Eskild</text:sender-firstname> <text:sender-lastname>Eksempelsen</text:sender-lastname>, Dato: <text:date style:data-style-name="N30" text:date-value="2002-04-26T16:30:52" text:fixed="true">26.04.02</text:date></text:p>
      </style:header>
      <style:footer>
        <text:p text:style-name="Footer_20_left">Side <text:page-number text:select-page="current">1</text:page-number>/<text:page-count>1</text:page-count></text:p>
      </style:footer>
    </style:master-page>
    <style:master-page style:display-name="Right Page" style:name="Right_20_Page" style:page-layout-name="pm4">
      <style:header>
        <text:p text:style-name="P1">Titel: <text:title>Biograf</text:title></text:p>
        <text:p text:style-name="P5"/>
        <text:p text:style-name="P1">Forfatter: <text:sender-firstname>Eskild</text:sender-firstname> <text:sender-lastname>Eksempelsen</text:sender-lastname>, Dato: <text:date style:data-style-name="N30" text:date-value="2002-04-26T16:30:52" text:fixed="true">26.04.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Biograf</dc:title>
    <meta:initial-creator>Berend Cornelius</meta:initial-creator>
    <meta:creation-date>2002-04-24T12:42:18</meta:creation-date>
    <dc:creator>Volker Ahrendt</dc:creator>
    <dc:date>2005-02-28T15:53:30</dc:date>
    <dc:language>da-DK</dc:language>
    <meta:editing-cycles>32</meta:editing-cycles>
    <meta:editing-duration>PT14H50M18S</meta:editing-duration>
    <meta:user-defined meta:name="Info 1"/>
    <meta:user-defined meta:name="Info 2"/>
    <meta:user-defined meta:name="Info 3"/>
    <meta:user-defined meta:name="Info 4"/>
    <meta:document-statistic meta:character-count="146" meta:image-count="1" meta:object-count="0" meta:page-count="1" meta:paragraph-count="12" meta:table-count="0" meta:word-count="16"/>
  </office:meta>
</office:document-meta>
</file>