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5cm" fo:margin-left="0cm" fo:margin-right="0cm" fo:margin-bottom="0.508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Title: <text:tab/><text:title>Worldmap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Title: <text:tab/><text:title>Worldmap</text:title></text:p>
        <text:p text:style-name="P3"><text:tab/>Author:<text:tab/><text:sender-firstname>Frederic</text:sender-firstname> <text:sender-lastname>Fexample</text:sender-lastname><text:line-break/><text:tab/>Date:<text:tab/><text:date style:data-style-name="N10038" text:date-value="2005-05-17T16:55:34.57">17 May 2005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le: <text:tab/><text:title>Worldmap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le: <text:tab/><text:title>Worldmap</text:title></text:p>
        <text:p text:style-name="P1">Author:<text:tab/><text:sender-firstname>Max</text:sender-firstname> <text:sender-lastname>Mustermann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Worldmap</dc:title>
    <meta:initial-creator>Berend Cornelius</meta:initial-creator>
    <meta:creation-date>2002-04-24T12:42:18</meta:creation-date>
    <dc:creator>David Bartlett</dc:creator>
    <dc:date>2005-05-17T16:55:34</dc:date>
    <meta:printed-by>Volker Ahrendt</meta:printed-by>
    <meta:print-date>2002-05-29T16:48:50</meta:print-date>
    <dc:language>de-DE</dc:language>
    <meta:editing-cycles>31</meta:editing-cycles>
    <meta:editing-duration>PT9H3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0" meta:character-count="184"/>
  </office:meta>
</office:document-meta>
</file>