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5.475cm" style:rel-column-width="15029*"/>
    </style:style>
    <style:style style:name="Tbl_5f_GroupField1.B" style:display-name="Tbl_GroupField1.B" style:family="table-column">
      <style:table-column-properties style:column-width="18.401cm" style:rel-column-width="5050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5.025cm" style:rel-column-width="2849*"/>
    </style:style>
    <style:style style:name="Tbl_5f_GroupField2.B" style:display-name="Tbl_GroupField2.B" style:family="table-column">
      <style:table-column-properties style:column-width="17.417cm" style:rel-column-width="9873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1902*"/>
    </style:style>
    <style:style style:name="Tbl_5f_RecordSection.D" style:display-name="Tbl_RecordSection.D" style:family="table-column">
      <style:table-column-properties style:column-width="4.717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B2" office:value-type="string">
              <text:p text:style-name="Tbl_5f_Record_5f_Content">Z3xxx</text:p>
            </table:table-cell>
            <table:table-cell table:style-name="Tbl_5f_RecordSection.B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5:43:15</meta:creation-date>
    <dc:creator>dooteo</dc:creator>
    <dc:date>2007-02-01T15:44:11</dc:date>
    <dc:language>de-DE</dc:language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