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Bolle di sapone</text:title></text:p>
        <text:p text:style-name="P2"><text:tab/>Autore: <text:sender-firstname>Beppe</text:sender-firstname> <text:sender-lastname>Menegatti</text:sender-lastname><text:line-break/><text:tab/>Data: <text:date style:data-style-name="N30" text:date-value="2002-04-26T16:30:52" text:fixed="true">26.04.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olle di sapone</text:title></text:p>
        <text:p text:style-name="P2"><text:tab/>Autore: <text:sender-firstname>Beppe</text:sender-firstname> <text:sender-lastname>Menegatti</text:sender-lastname><text:line-break/><text:tab/>Data: <text:date style:data-style-name="N37" text:date-value="2002-04-26T16:30:52" text:fixed="true">26/04/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olle di sapone</text:title></text:p>
        <text:p text:style-name="P3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olle di sapone</text:title></text:p>
        <text:p text:style-name="P3">Autor:<text:tab/><text:sender-firstname>Beppe</text:sender-firstname> <text:sender-lastname>Menegatti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Bolle di sapone</dc:title>
    <meta:initial-creator>Berend Cornelius</meta:initial-creator>
    <meta:creation-date>2002-04-24T12:42:18</meta:creation-date>
    <dc:creator>Volker Ahrendt</dc:creator>
    <dc:date>2003-03-31T16:54:23</dc:date>
    <meta:printed-by>Volker Ahrendt</meta:printed-by>
    <meta:print-date>2002-06-12T15:50:32</meta:print-date>
    <dc:language>it-IT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8"/>
  </office:meta>
</office:document-meta>
</file>