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Título: <text:title>Cinema</text:title></text:p>
        <text:p text:style-name="Header_20_right">Autor: <text:sender-firstname>Fictício</text:sender-firstname> <text:sender-lastname>Fexemplo</text:sender-lastname>, 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Título: <text:title>Cinema</text:title></text:p>
        <text:p text:style-name="P3"/>
        <text:p text:style-name="P4">Autor: <text:sender-firstname>Fictício</text:sender-firstname> <text:sender-lastname>Fexemplo</text:sender-lastname>, 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Cinema</text:title></text:p>
        <text:p text:style-name="P5"/>
        <text:p text:style-name="Header_20_right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Cinema</text:title></text:p>
        <text:p text:style-name="P5"/>
        <text:p text:style-name="P1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inema</dc:title>
    <meta:initial-creator>Berend Cornelius</meta:initial-creator>
    <meta:creation-date>2002-04-24T12:42:18</meta:creation-date>
    <dc:creator>Volker Ahrendt</dc:creator>
    <dc:date>2005-02-28T16:51:41</dc:date>
    <dc:language>de-DE</dc:language>
    <meta:editing-cycles>35</meta:editing-cycles>
    <meta:editing-duration>PT15H32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0"/>
  </office:meta>
</office:document-meta>
</file>