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jpeg" manifest:full-path="Pictures/100000000000005E0000005E97FB9E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  <style:text-properties fo:language="ru" fo:country="RU"/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  <style:text-properties fo:language="ru" fo:country="RU"/>
    </style:style>
    <style:style style:name="P3" style:family="paragraph" style:parent-style-name="Footer_20_right">
      <style:text-properties fo:language="ru" fo:country="RU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T1" style:family="text">
      <style:text-properties fo:language="ru" fo:country="RU"/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Пузырьки</text:title></text:p>
        <text:p text:style-name="P2"><text:tab/>Автор: <text:sender-firstname>Frederick</text:sender-firstname> <text:sender-lastname>Fexample</text:sender-lastname><text:line-break/><text:tab/>Дата: <text:date style:data-style-name="N10037" text:date-value="2002-04-26T16:30:52" text:fixed="true">26.04.02</text:date></text:p>
      </style:header>
      <style:footer>
        <text:p text:style-name="Footer_20_right"><text:span text:style-name="T1">Страница</text:span>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Пузырьки</text:title></text:p>
        <text:p text:style-name="P2"><text:tab/>Автор: <text:sender-firstname>Frederick</text:sender-firstname> <text:sender-lastname>Fexample</text:sender-lastname><text:line-break/><text:tab/>Дата: <text:date style:data-style-name="N10037" text:date-value="2002-04-26T16:30:52" text:fixed="true">26.04.02</text:date></text:p>
      </style:header>
      <style:footer>
        <text:p text:style-name="P3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Пузырьки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Пузырьки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Пузырьки</dc:title>
    <meta:initial-creator>Berend Cornelius</meta:initial-creator>
    <meta:creation-date>2002-04-24T12:42:18</meta:creation-date>
    <dc:creator>Volker Ahrendt</dc:creator>
    <dc:date>2006-01-27T14:12:30</dc:date>
    <meta:printed-by>Volker Ahrendt</meta:printed-by>
    <meta:print-date>2002-06-12T15:50:32</meta:print-date>
    <dc:language>de-DE</dc:language>
    <meta:editing-cycles>34</meta:editing-cycles>
    <meta:editing-duration>PT9H4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7" meta:character-count="170"/>
  </office:meta>
</office:document-meta>
</file>