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ru" fo:country="RU"/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ru" fo:country="RU"/>
    </style:style>
    <style:style style:name="P3" style:family="paragraph" style:parent-style-name="Footer_20_right">
      <style:text-properties fo:language="ru" fo:country="RU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language="ru" fo:country="RU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Название: <text:tab/><text:title>По умолчанию</text:title></text:p>
        <text:p text:style-name="Header_20_left">Автор:<text:tab/><text:sender-firstname>Frederic</text:sender-firstname> <text:sender-lastname>Fexample</text:sender-lastname><text:line-break/>Дата:<text:tab/><text:date style:data-style-name="N10037" text:date-value="2002-04-26T16:30:52" text:fixed="true">26.04.02</text:date></text:p>
      </style:header>
      <style:footer>
        <text:p text:style-name="Footer_20_righ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Название: <text:tab/><text:title>По умолчанию</text:title></text:p>
        <text:p text:style-name="P2"><text:tab/>Автор:<text:tab/><text:sender-firstname>Frederic</text:sender-firstname> <text:sender-lastname>Fexample</text:sender-lastname><text:line-break/><text:tab/>Дата:<text:tab/><text:date style:data-style-name="N10037" text:date-value="2002-04-26T16:30:52" text:fixed="true">26.04.02</text:date></text:p>
      </style:header>
      <style:footer>
        <text:p text:style-name="P3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4">Title: <text:tab/><text:title>По умолчанию</text:title></text:p>
        <text:p text:style-name="P4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4">Title: <text:tab/><text:title>По умолчанию</text:title></text:p>
        <text:p text:style-name="P4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По умолчанию</dc:title>
    <meta:initial-creator>Berend Cornelius</meta:initial-creator>
    <meta:creation-date>2002-04-24T12:42:18</meta:creation-date>
    <dc:creator>Volker Ahrendt</dc:creator>
    <dc:date>2006-01-27T14:15:48</dc:date>
    <dc:language>de-DE</dc:language>
    <meta:editing-cycles>33</meta:editing-cycles>
    <meta:editing-duration>PT9H3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8"/>
  </office:meta>
</office:document-meta>
</file>