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e_20_OL">
      <style:table-cell-properties fo:border-bottom="none" fo:border-left="0.002cm solid #cccc00" fo:border-right="none" fo:border-top="0.002cm solid #cccc00"/>
    </style:style>
    <style:style style:name="ce6" style:family="table-cell" style:parent-style-name="Karte_20_L">
      <style:table-cell-properties fo:border-bottom="none" fo:border-left="0.002cm solid #cccc00" fo:border-right="none" fo:border-top="none"/>
    </style:style>
    <style:style style:name="ce7" style:family="table-cell" style:parent-style-name="Karte_20_U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Karte_20_O">
      <style:table-cell-properties fo:border-bottom="none" fo:border-left="none" fo:border-right="none" fo:border-top="0.002cm solid #cccc00"/>
    </style:style>
    <style:style style:name="ce10" style:family="table-cell" style:parent-style-name="Karte_20_U">
      <style:table-cell-properties fo:border-bottom="0.002cm solid #cccc00" fo:border-left="none" fo:border-right="none" fo:border-top="none"/>
    </style:style>
    <style:style style:name="ce11" style:family="table-cell" style:parent-style-name="Karte_20_OR">
      <style:table-cell-properties fo:border-bottom="none" fo:border-left="none" fo:border-right="0.002cm solid #cccc00" fo:border-top="0.002cm solid #cccc00"/>
    </style:style>
    <style:style style:name="ce12" style:family="table-cell" style:parent-style-name="Karte_20_R">
      <style:table-cell-properties fo:border-bottom="none" fo:border-left="none" fo:border-right="0.002cm solid #cccc00" fo:border-top="none"/>
    </style:style>
    <style:style style:name="ce13" style:family="table-cell" style:parent-style-name="Karte_20_U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l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rte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Hintergrund" style:family="table-cell" style:parent-style-name="Default">
      <style:table-cell-properties fo:background-color="#cccc99"/>
      <style:text-properties fo:color="#330000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Spaltenkopf" style:family="table-cell" style:parent-style-name="Karte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3:02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l</dc:title>
    <meta:initial-creator>Volker Ahrendt</meta:initial-creator>
    <meta:creation-date>2001-08-14T12:15:34</meta:creation-date>
    <dc:creator>Volker Ahrendt</dc:creator>
    <dc:date>2001-11-22T14:06:53</dc:date>
    <dc:language>de-DE</dc:language>
    <meta:editing-cycles>4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