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Column_20_Header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9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0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8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ce7" office:value-type="string">
            <text:p>Lehenetsia</text:p>
          </table:table-cell>
          <table:table-cell table:style-name="Default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9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6" office:value-type="string">
            <text:p>Zutabe-goiburukoa</text:p>
          </table:table-cell>
          <table:table-cell table:style-name="Card"/>
          <table:table-cell table:style-name="ce6" office:value-type="string">
            <text:p>Zutabe-goiburukoa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9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9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9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14:0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13:3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