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r défaut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Arrière-plan" style:family="table-cell" style:parent-style-name="Default">
      <style:table-cell-properties fo:background-color="#000080"/>
      <style:text-properties fo:color="#c0c0c0"/>
    </style:style>
    <style:style style:name="Carte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000080" fo:border-right="none" fo:border-top="0.002cm solid #00008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80"/>
    </style:style>
    <style:style style:name="Carte_20_h.d." style:display-name="Carte h.d." style:family="table-cell" style:parent-style-name="Carte">
      <style:table-cell-properties fo:border-bottom="none" fo:border-left="none" fo:border-right="0.002cm solid #000080" fo:border-top="0.002cm solid #000080"/>
    </style:style>
    <style:style style:name="Carte_20_g." style:display-name="Carte g." style:family="table-cell" style:parent-style-name="Carte">
      <style:table-cell-properties fo:border-bottom="none" fo:border-left="0.002cm solid #00008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0080" fo:border-top="none"/>
    </style:style>
    <style:style style:name="Carte_20_b." style:display-name="Carte b." style:family="table-cell" style:parent-style-name="Carte">
      <style:table-cell-properties fo:border-bottom="0.002cm solid #00008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0080" fo:border-left="0.002cm solid #000080" fo:border-right="none" fo:border-top="none"/>
    </style:style>
    <style:style style:name="Carte_20_b.d." style:display-name="Carte b.d." style:family="table-cell" style:parent-style-name="Carte">
      <style:table-cell-properties fo:border-bottom="0.002cm solid #000080" fo:border-left="none" fo:border-right="0.002cm solid #000080" fo:border-top="none"/>
    </style:style>
    <style:style style:name="En-tête_20_de_20_colonne" style:display-name="En-tête de colonne" style:family="table-cell" style:parent-style-name="Carte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2:1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par défaut)</dc:title>
    <meta:initial-creator>Peter Thielmann</meta:initial-creator>
    <meta:creation-date>1999-08-24T11:54:50</meta:creation-date>
    <dc:creator>Volker Ahrendt</dc:creator>
    <dc:date>2001-11-22T14:36:43</dc:date>
    <dc:language>fr-FR</dc:language>
    <meta:editing-cycles>27</meta:editing-cycles>
    <meta:editing-duration>PT10H16M1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