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Iceberg" table:style-name="ta1" table:print="false">
        <table:table-column table:style-name="co1" table:number-columns-repeated="2" table:default-cell-style-name="Arrière-plan"/>
        <table:table-column table:style-name="co2" table:number-columns-repeated="2" table:default-cell-style-name="Arrière-plan"/>
        <table:table-column table:style-name="co1" table:default-cell-style-name="Arrière-plan"/>
        <table:table-column table:style-name="co2" table:default-cell-style-name="Arrière-plan"/>
        <table:table-column table:style-name="co1" table:number-columns-repeated="2" table:default-cell-style-name="Arrière-plan"/>
        <table:table-column table:style-name="co3" table:default-cell-style-name="Arrière-plan"/>
        <table:table-column table:style-name="co4" table:number-columns-repeated="247" table:default-cell-style-name="Arrière-plan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tr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itre1</text:p>
          </table:table-cell>
          <table:covered-table-cell table:style-name="Default"/>
          <table:table-cell table:style-name="Default"/>
          <table:table-cell table:style-name="Default" office:value-type="string">
            <text:p>Par défau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h.g."/>
          <table:table-cell table:style-name="Carte_20_h." table:number-columns-repeated="3"/>
          <table:table-cell table:style-name="Carte_20_h.d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e_20_g."/>
          <table:table-cell table:style-name="En-tête_20_de_20_colonne" office:value-type="string">
            <text:p>En-tête de colonne</text:p>
          </table:table-cell>
          <table:table-cell table:style-name="Carte"/>
          <table:table-cell table:style-name="En-tête_20_de_20_colonne" office:value-type="string">
            <text:p>En-tête de colonne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Carte" table:number-columns-repeated="3"/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/>
          <table:table-cell table:style-name="Carte" office:value-type="string">
            <text:p>Carte</text:p>
          </table:table-cell>
          <table:table-cell table:style-name="Carte"/>
          <table:table-cell table:style-name="Result2" office:value-type="string">
            <text:p>Résultat2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b.g."/>
          <table:table-cell table:style-name="Carte_20_b." table:number-columns-repeated="3"/>
          <table:table-cell table:style-name="Carte_20_b.d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rrière-pla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fr" number:country="FR">
      <number:number number:decimal-places="0" number:min-integer-digits="1" number:grouping="true"/>
      <number:text> </number:text>
      <number:currency-symbol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fo:language="fr" fo:country="FR"/>
    </style:style>
    <style:style style:name="Result" style:family="table-cell" style:parent-style-name="Default" style:data-style-name="N5107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Arrière-plan" style:family="table-cell" style:parent-style-name="Default">
      <style:table-cell-properties fo:background-color="#000063"/>
      <style:text-properties fo:color="#f7ffff"/>
    </style:style>
    <style:style style:name="Carte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Saisie" style:family="table-cell" style:parent-style-name="Default" style:data-style-name="N5107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</style:style>
    <style:style style:name="Carte_20_h.g." style:display-name="Carte h.g." style:family="table-cell" style:parent-style-name="Carte">
      <style:table-cell-properties fo:border-bottom="none" fo:border-left="0.002cm solid #000063" fo:border-right="none" fo:border-top="0.002cm solid #000063"/>
    </style:style>
    <style:style style:name="Carte_20_h." style:display-name="Carte h." style:family="table-cell" style:parent-style-name="Carte">
      <style:table-cell-properties fo:border-bottom="none" fo:border-left="none" fo:border-right="none" fo:border-top="0.002cm solid #000063"/>
    </style:style>
    <style:style style:name="Carte_20_h.d." style:display-name="Carte h.d." style:family="table-cell" style:parent-style-name="Carte">
      <style:table-cell-properties fo:border-bottom="none" fo:border-left="none" fo:border-right="0.002cm solid #000063" fo:border-top="0.002cm solid #000063"/>
    </style:style>
    <style:style style:name="Carte_20_g." style:display-name="Carte g." style:family="table-cell" style:parent-style-name="Carte">
      <style:table-cell-properties fo:border-bottom="none" fo:border-left="0.002cm solid #000063" fo:border-right="none" fo:border-top="none"/>
    </style:style>
    <style:style style:name="Carte_20_d." style:display-name="Carte d." style:family="table-cell" style:parent-style-name="Carte">
      <style:table-cell-properties fo:border-bottom="none" fo:border-left="none" fo:border-right="0.002cm solid #000063" fo:border-top="none"/>
    </style:style>
    <style:style style:name="Carte_20_b." style:display-name="Carte b." style:family="table-cell" style:parent-style-name="Carte">
      <style:table-cell-properties fo:border-bottom="0.002cm solid #000063" fo:border-left="none" fo:border-right="none" fo:border-top="none"/>
    </style:style>
    <style:style style:name="Carte_20_b.g." style:display-name="Carte b.g." style:family="table-cell" style:parent-style-name="Carte">
      <style:table-cell-properties fo:border-bottom="0.002cm solid #000063" fo:border-left="0.002cm solid #000063" fo:border-right="none" fo:border-top="none"/>
    </style:style>
    <style:style style:name="Carte_20_b.d." style:display-name="Carte b.d." style:family="table-cell" style:parent-style-name="Carte">
      <style:table-cell-properties fo:border-bottom="0.002cm solid #000063" fo:border-left="none" fo:border-right="0.002cm solid #000063" fo:border-top="none"/>
    </style:style>
    <style:style style:name="En-tête_20_de_20_colonne" style:display-name="En-tête de colonne" style:family="table-cell" style:parent-style-name="Carte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2:4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Iceberg</dc:title>
    <meta:initial-creator>Tom Verbeek</meta:initial-creator>
    <meta:creation-date>1999-10-25T11:47:21</meta:creation-date>
    <dc:creator>Volker Ahrendt</dc:creator>
    <dc:date>2001-11-22T14:36:47</dc:date>
    <dc:language>fr-FR</dc:language>
    <meta:editing-cycles>6</meta:editing-cycles>
    <meta:editing-duration>PT57M5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