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efault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Címsor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Címsor1</text:p>
          </table:table-cell>
          <table:covered-table-cell table:style-name="Default"/>
          <table:table-cell table:style-name="Default"/>
          <table:table-cell table:style-name="Default" office:value-type="string">
            <text:p>Alapértelmezet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Oszlopfejléc</text:p>
          </table:table-cell>
          <table:table-cell table:style-name="Card"/>
          <table:table-cell table:style-name="Column_20_Header" office:value-type="string">
            <text:p>Oszlopfejléc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Kártya</text:p>
          </table:table-cell>
          <table:table-cell table:style-name="Card"/>
          <table:table-cell table:style-name="Result2" office:value-type="string">
            <text:p>Eredmény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áttér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hu" fo:country="HU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hu" fo:country="HU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2cm solid #000080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4-24">2005.04.24</text:date></text:span><text:span text:style-name="T1">, </text:span><text:span text:style-name="T1"><text:time>12:07:32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(Alapértelmezett)</dc:title>
    <meta:creation-date>2005-03-12T13:12:37</meta:creation-date>
    <dc:date>2005-03-12T13:12:40</dc:date>
    <dc:language>hu-HU</dc:language>
    <meta:editing-cycles>0</meta:editing-cycles>
    <meta:editing-duration>PT0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