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3.907cm"/>
    </style:style>
    <style:style style:name="co4" style:family="table-column">
      <style:table-column-properties fo:break-before="auto" style:column-width="0.94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More selvatiche" table:style-name="ta1" table:print="false">
        <table:table-column table:style-name="co1" table:number-columns-repeated="2" table:default-cell-style-name="Sfondo"/>
        <table:table-column table:style-name="co2" table:default-cell-style-name="Sfondo"/>
        <table:table-column table:style-name="co3" table:default-cell-style-name="Sfondo"/>
        <table:table-column table:style-name="co1" table:default-cell-style-name="Sfondo"/>
        <table:table-column table:style-name="co3" table:default-cell-style-name="Sfondo"/>
        <table:table-column table:style-name="co1" table:number-columns-repeated="2" table:default-cell-style-name="Sfondo"/>
        <table:table-column table:style-name="co4" table:default-cell-style-name="Sfondo"/>
        <table:table-column table:style-name="co5" table:number-columns-repeated="247" table:default-cell-style-name="Sfondo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Intestazione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Intestazione1</text:p>
          </table:table-cell>
          <table:covered-table-cell table:style-name="Default"/>
          <table:table-cell table:style-name="Default"/>
          <table:table-cell table:style-name="Default" office:value-type="string">
            <text:p>Standard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AS"/>
          <table:table-cell table:style-name="Carta_20_A" table:number-columns-repeated="3"/>
          <table:table-cell table:style-name="Carta_20_A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Intestazione_20_colonna" office:value-type="string">
            <text:p>Intestazione colonna</text:p>
          </table:table-cell>
          <table:table-cell table:style-name="Carta"/>
          <table:table-cell table:style-name="Intestazione_20_colonna" office:value-type="string">
            <text:p>Intestazione colonna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 office:value-type="string">
            <text:p>Testo (carta)</text:p>
          </table:table-cell>
          <table:table-cell table:style-name="Immissione" office:value-type="string">
            <text:p>Immissione</text:p>
          </table:table-cell>
          <table:table-cell table:style-name="Carta"/>
          <table:table-cell table:style-name="Result" office:value-type="string">
            <text:p>Risultato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table:number-columns-repeated="3"/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S"/>
          <table:table-cell table:style-name="Carta" office:value-type="string">
            <text:p>Carta</text:p>
          </table:table-cell>
          <table:table-cell table:style-name="Carta"/>
          <table:table-cell table:style-name="Result2" office:value-type="string">
            <text:p>Risultato2</text:p>
          </table:table-cell>
          <table:table-cell table:style-name="Carta_20_D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ta_20_BS"/>
          <table:table-cell table:style-name="Carta_20_B" table:number-columns-repeated="3"/>
          <table:table-cell table:style-name="Carta_20_BD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Sfondo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it" fo:country="IT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it" number:country="IT">
      <number:number number:min-integer-digits="1"/>
    </number:number-style>
    <number:currency-style style:name="N5102P0" style:volatile="true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5102" number:language="it" number:country="IT">
      <style:text-properties fo:color="#ff0000"/>
      <number:text>-</number:text>
      <number:currency-symbol number:language="it" number:country="IT">L.</number:currency-symbol>
      <number:text> </number:text>
      <number:number number:decimal-places="0" number:min-integer-digits="1" number:grouping="true"/>
      <style:map style:condition="value()&gt;=0" style:apply-style-name="N5102P0"/>
    </number:currency-style>
    <number:currency-style style:name="N5105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5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3" number:language="it" number:country="IT">
      <number:currency-symbol number:language="it" number:country="IT">L.</number:currency-symbol>
      <number:text> </number:text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15106" number:language="da" number:country="DK">
      <number:number number:decimal-places="0" number:min-integer-digits="1"/>
      <number:text> </number:text>
      <number:currency-symbol>L.</number:currency-symbol>
    </number:currency-style>
    <style:style style:name="Default" style:family="table-cell" style:data-style-name="N5000">
      <style:table-cell-properties style:text-align-source="value-type" style:repeat-content="false" style:vertical-align="middle"/>
    </style:style>
    <style:style style:name="Result" style:family="table-cell" style:parent-style-name="Default" style:data-style-name="N5105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 style:data-style-name="N5102">
      <style:table-cell-properties fo:background-color="#996699" fo:border="0.002cm solid #660066"/>
      <style:text-properties fo:color="#000000" style:text-outline="true" fo:font-weight="bold"/>
    </style:style>
    <style:style style:name="Heading" style:family="table-cell" style:parent-style-name="Default">
      <style:table-cell-properties fo:background-color="#993366" style:text-align-source="fix" style:repeat-content="false" fo:border="0.002cm solid #660066"/>
      <style:paragraph-properties fo:text-align="center"/>
      <style:text-properties fo:color="#ffcccc" fo:font-size="20pt" fo:font-style="normal" fo:font-weight="bold"/>
    </style:style>
    <style:style style:name="Heading1" style:family="table-cell" style:parent-style-name="Heading">
      <style:table-cell-properties fo:background-color="#ffcccc"/>
      <style:text-properties fo:color="#000000" fo:font-size="10pt"/>
    </style:style>
    <style:style style:name="Sfondo" style:family="table-cell" style:parent-style-name="Default">
      <style:table-cell-properties fo:background-color="#660066"/>
      <style:text-properties fo:color="#ffffff"/>
    </style:style>
    <style:style style:name="Carta" style:family="table-cell" style:parent-style-name="Default">
      <style:table-cell-properties fo:background-color="#cc9999" style:text-align-source="fix" style:repeat-content="false" fo:padding-bottom="0.035cm" fo:padding-left="0.035cm" fo:padding-right="0.335cm" fo:padding-top="0.035cm"/>
      <style:paragraph-properties fo:text-align="end"/>
      <style:text-properties fo:font-weight="normal"/>
    </style:style>
    <style:style style:name="Immissione" style:family="table-cell" style:parent-style-name="Default" style:data-style-name="N5105">
      <style:table-cell-properties style:cell-protect="none" style:print-content="true" style:text-align-source="value-type" style:repeat-content="false" fo:background-color="transparent" fo:border="0.002cm solid #660066" style:shadow="none"/>
    </style:style>
    <style:style style:name="Carta_20_AS" style:display-name="Carta AS" style:family="table-cell" style:parent-style-name="Carta">
      <style:table-cell-properties fo:border-bottom="none" fo:border-left="0.002cm solid #6b006b" fo:border-right="none" fo:border-top="0.002cm solid #6b006b"/>
    </style:style>
    <style:style style:name="Carta_20_A" style:display-name="Carta A" style:family="table-cell" style:parent-style-name="Carta">
      <style:table-cell-properties fo:border-bottom="none" fo:border-left="none" fo:border-right="none" fo:border-top="0.002cm solid #6b006b"/>
    </style:style>
    <style:style style:name="Carta_20_AD" style:display-name="Carta AD" style:family="table-cell" style:parent-style-name="Carta">
      <style:table-cell-properties fo:border-bottom="none" fo:border-left="none" fo:border-right="0.002cm solid #6b006b" fo:border-top="0.002cm solid #6b006b"/>
    </style:style>
    <style:style style:name="Carta_20_S" style:display-name="Carta S" style:family="table-cell" style:parent-style-name="Carta">
      <style:table-cell-properties fo:border-bottom="none" fo:border-left="0.002cm solid #6b006b" fo:border-right="none" fo:border-top="none"/>
    </style:style>
    <style:style style:name="Carta_20_D" style:display-name="Carta D" style:family="table-cell" style:parent-style-name="Carta">
      <style:table-cell-properties fo:border-bottom="none" fo:border-left="none" fo:border-right="0.002cm solid #6b006b" fo:border-top="none"/>
    </style:style>
    <style:style style:name="Carta_20_B" style:display-name="Carta B" style:family="table-cell" style:parent-style-name="Carta">
      <style:table-cell-properties fo:border-bottom="0.002cm solid #6b006b" fo:border-left="none" fo:border-right="none" fo:border-top="none"/>
    </style:style>
    <style:style style:name="Carta_20_BS" style:display-name="Carta BS" style:family="table-cell" style:parent-style-name="Carta">
      <style:table-cell-properties fo:border-bottom="0.002cm solid #6b006b" fo:border-left="0.002cm solid #6b006b" fo:border-right="none" fo:border-top="none"/>
    </style:style>
    <style:style style:name="Carta_20_BD" style:display-name="Carta BD" style:family="table-cell" style:parent-style-name="Carta">
      <style:table-cell-properties fo:border-bottom="0.002cm solid #6b006b" fo:border-left="none" fo:border-right="0.002cm solid #6b006b" fo:border-top="none"/>
    </style:style>
    <style:style style:name="Intestazione_20_colonna" style:display-name="Intestazione colonna" style:family="table-cell" style:parent-style-name="Carta">
      <style:table-cell-properties fo:padding="0.035cm" style:vertical-align="automatic"/>
    </style:style>
  </office:styles>
  <office:automatic-styles>
    <style:page-layout style:name="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fo:page-width="29.7cm" fo:page-height="21.001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05-03-17">17.03.2005</text:date>, <text:time>11:00:35</text:time></text:p>
        </style:region-right>
      </style:header>
      <style:header-left style:display="false"/>
      <style:footer>
        <text:p>Seit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2$Build-8881$CWS-extras18</meta:generator>
    <dc:title>More selvatiche</dc:title>
    <meta:initial-creator>Tom Verbeek</meta:initial-creator>
    <meta:creation-date>1999-10-25T11:52:07</meta:creation-date>
    <dc:creator>Volker Ahrendt</dc:creator>
    <dc:date>2001-11-22T15:21:13</dc:date>
    <dc:language>it-IT</dc:language>
    <meta:editing-cycles>4</meta:editing-cycles>
    <meta:editing-duration>PT1H22M15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